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Woningstichting Compaen, Van der Brugghenstraat 7, Van der Weidenstraat 17 &amp; 19, 18-24 (even) en Lieshoutseweg 18 &amp; 32 te Hel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Woningstichting Compaen</text:p>
            <text:p text:style-name="common-al">Locatie : Van der Brugghenstraat 7, 5708 CA, Van der Weidenstraat 17 &amp; 19, 5708 EW, 18-24 (even), 5708 EX en Lieshoutseweg 18 &amp; 32, 5708 CK te Helmond, in de gemeente Helmond</text:p>
            <text:p text:style-name="common-al">Activiteit : flora- en fauna- activiteit</text:p>
            <text:p text:style-name="common-al">Voor : de gevolgen ten aanzien van beschermde dier- en/of plantsoorten vanwege de renovatiewerkzaamheden</text:p>
            <text:p text:style-name="common-al">Aanvraagdatum : 16 december 2025</text:p>
            <text:p text:style-name="common-al">DSO-kenmerk : 2025121601708</text:p>
            <text:p text:style-name="common-al">Zaaknummer : Z/269834</text:p>
            <text:p text:style-name="common-al">Verzenddatum besluit : 6 jul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6 jul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983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53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53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53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983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Woningstichting Compaen, Van der Brugghenstraat 7, Van der Weidenstraat 17 &amp; 19, 18-24 (even) en Lieshoutseweg 18 &amp; 32 te Helmond</meta:user-defined>
    <meta:user-defined meta:name="OVERHEIDop.datumEindeReactietermijn">2026-08-17</meta:user-defined>
    <meta:user-defined meta:name="OVERHEIDop.TilID/OVERHEIDop.terinzageleggingOP">til-2026-26961</meta:user-defined>
    <meta:user-defined meta:name="DCTERMS.W3CDTF/DCTERMS.available">2026-07-08</meta:user-defined>
    <meta:user-defined meta:name="DCTERMS.W3CDTF/OVERHEIDop.jaargang">2026</meta:user-defined>
    <meta:user-defined meta:name="OVERHEIDop.publicationIssue">11530</meta:user-defined>
    <meta:user-defined meta:name="OVERHEIDop.PrbID/DC.identifier">prb-2026-11530</meta:user-defined>
    <meta:user-defined meta:name="OVERHEIDop.versieInformatie"/>
  </office:meta>
</office:document-meta>
</file>