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224 km. 34.3 -34.9, N302 km. 122.2-129, N304 9.6-26.4, N310 65.1-73.4, N344 km. 25.3-34.5, N802 km. 8.5-9.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bijzonder gebruik van de weg en plaatsen van tijdelijke verkeersmaatregelen, omleidingsborden en inzet verkeersregelaar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832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832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52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52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52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224 km. 34.3 -34.9, N302 km. 122.2-129, N304 9.6-26.4, N310 65.1-73.4, N344 km. 25.3-34.5, N802 km. 8.5-9.5</meta:user-defined>
    <meta:user-defined meta:name="OVERHEIDop.datumEindeReactietermijn">2026-08-19</meta:user-defined>
    <meta:user-defined meta:name="OVERHEIDop.TilID/OVERHEIDop.terinzageleggingOP">til-2026-26928</meta:user-defined>
    <meta:user-defined meta:name="DCTERMS.W3CDTF/DCTERMS.available">2026-07-08</meta:user-defined>
    <meta:user-defined meta:name="DCTERMS.W3CDTF/OVERHEIDop.jaargang">2026</meta:user-defined>
    <meta:user-defined meta:name="OVERHEIDop.publicationIssue">11529</meta:user-defined>
    <meta:user-defined meta:name="OVERHEIDop.PrbID/DC.identifier">prb-2026-11529</meta:user-defined>
    <meta:user-defined meta:name="OVERHEIDop.versieInformatie"/>
  </office:meta>
</office:document-meta>
</file>