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6 verkeersbesluit traject 44 Inhaalverbod Harderwijkerweg Eerbeek zaaknummer 2026-009833, 6 juli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Gedeputeerde Staten van Gelderland nemen een verkeersbesluit voor de provinciale weg N786. Het betreft het instellen van een inhaalverbod op de Harderwijkerweg, op een deel van het wegvak vanaf de rotonde met de Loenenseweg tot aan de komgrens Eerbeek, tussen kilometer 8,60 en 9,27.  </text:p>
            <text:p text:style-name="common-al"/>
            <text:p text:style-name="common-al">De maatregel is besluitplichtig. Als wegbeheerder van de N786 nemen Gedeputeerde Staten dit verkeersbesluit. </text:p>
            <text:p text:style-name="common-al"/>
            <text:p text:style-name="common-al">Beleidskaders </text:p>
            <text:p text:style-name="common-al">Wettelijke grondslag </text:p>
            <text:p text:style-name="common-al">Dit besluit wordt genomen conform: </text:p>
            <text:p text:style-name="common-al">• artikel 2, lid 1 Wegenverkeerswet 1994; </text:p>
            <text:p text:style-name="common-al">• artikel 15, lid 1 en 2 Wegenverkeerswet 1994; </text:p>
            <text:p text:style-name="common-al">• artikel 18, lid 1, onder b Wegenverkeerswet 1994; </text:p>
            <text:p text:style-name="common-al">• artikel 12 van het Besluit administratieve bepalingen inzake het wegverkeer; </text:p>
            <text:p text:style-name="common-al">• artikel 24 van het Besluit administratieve bepalingen inzake het wegverkeer; </text:p>
            <text:p text:style-name="common-al">• afdeling 6.2 van de Algemene Wet Bestuursrecht;  </text:p>
            <text:p text:style-name="common-al">• het Algemeen Reglement Mandaat Gelderland; </text:p>
            <text:p text:style-name="common-al">• het Algemeen Reglement Ondermandaat Gelderland. </text:p>
            <text:p text:style-name="common-al"/>
            <text:p text:style-name="common-al">Omgevingsvisie </text:p>
            <text:p text:style-name="common-al">Dit besluit wordt genomen binnen de kaders van de provinciale Omgevingsvisie. De provincie is verantwoordelijk voor het waarborgen – en waar nodig verbeteren – van de kwaliteit van de bestaande wegen, waterwegen en fietspaden die in provinciaal beheer zijn. In de omgevingsvisie is vastgelegd dat eerst bestaande knelpunten worden verholpen voordat de keuze gemaakt kan worden om nieuwe infrastructuur aan te leggen. </text:p>
            <text:p text:style-name="common-al"/>
            <text:p text:style-name="common-al">Procedure totstandkoming </text:p>
            <text:p text:style-name="common-al">Na signalen van omwonenden is onderzoek verricht naar de Harderwijkerweg (N786) ter hoogte van de Polweg. Geconstateerd is dat er op dit stuk, waar het zicht beperkt is, veel inhaalmanoeuvres plaatsvinden die tot mogelijk gevaarlijke situaties leiden met automobilisten die vanaf uitritten/zijwegen de N786 willen oprijden. Het instellen van een inhaalverbod is de meest voor de hand liggende maatregel om de kans hierop te verkleinen. Een algeheel inhaalverbod is gepast. Een uitzondering voor landbouwverkeer is mogelijk, maar dat is op dit wegvak maar zeer beperkt aanwezig. Er is een loonwerker gevestigd aan het wegvak, echter liggen er maar weinig agrarische bestemmingen in het verlengde van de weg. Omdat het inhaalverbod alleen wordt ingesteld op het wegvak met meerdere uitritten en de Polweg, bedraagt de totale lengte hiervan 670 meter. Deze afstand wordt als acceptabel geacht voor een algeheel inhaalverbod, ook omdat met het inhalen van landbouwverkeer weer mogelijk gevaarlijke situaties ontstaan. </text:p>
            <text:p text:style-name="common-al"/>
            <text:p text:style-name="common-al">Over de te nemen maatregel heeft overleg plaatsgevonden met de gemeente Brummen en met een door de korpschef van de Politie eenheid Oost Nederland gemandateerde verkeersspecialist, district Noord en Oost Gelderland. </text:p>
            <text:p text:style-name="common-al"/>
            <text:p text:style-name="common-al">Besluit:</text:p>
            <text:p text:style-name="common-al">Gedeputeerde Staten van Gelderland nemen voor de provinciale weg N786, tussen kilometer 8,60 en 9,27, het volgende verkeersbesluit: </text:p>
            <text:p text:style-name="common-al"/>
            <text:p text:style-name="common-al">I. Door het plaatsen van borden model F1 van bijlage 1 RVV1990 en het aanbrengen van een ononderbroken asmarkering, een verbod in te stellen voor motorvoertuigen om elkaar onderling in te halen. </text:p>
            <text:p text:style-name="common-al"/>
            <text:p text:style-name="common-al">Ter inzage </text:p>
            <text:p text:style-name="common-al">De tekst van het verkeersbesluit is vanaf 8 juli 2026 te vinden op de website van de rijksoverheid (zoek.officielebekendmakingen.nl &gt; Zoek op trefwoord). U kunt bovengenoemd zaaknummer dan als zoekopdracht ingeven. Tevens ligt een kopie van het verkeersbesluit van 8 juli tot en met 7 augustus 2026 ter inzage in het gemeentehuis van de gemeente Brummen. </text:p>
            <text:p text:style-name="common-al"/>
            <text:p text:style-name="common-al">Instellen bezwaar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786, zaaknummer 2026-009833” te worden vermeld.  </text:p>
            <text:p text:style-name="common-al"/>
            <text:p text:style-name="common-al">Het bezwaarschrift dient te zijn ondertekend en bevat ten minste: </text:p>
            <text:p text:style-name="common-al">- de naam en het adres van de indiener; </text:p>
            <text:p text:style-name="common-al">- de datum waarop u het bezwaarschrift schrijft; </text:p>
            <text:p text:style-name="common-al">- een kopie of omschrijving van het besluit waartegen het bezwaar is gericht; </text:p>
            <text:p text:style-name="common-al">- de gronden van het bezwaar. </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 </text:p>
            <text:p text:style-name="common-al"/>
            <text:p text:style-name="common-al"/>
            <text:p text:style-name="common-al"/>
            <text:p text:style-name="common-al">Namens Gedeputeerde Staten van Gelderland, </text:p>
            <text:p text:style-name="common-al"/>
            <text:p text:style-name="common-al"/>
            <text:p text:style-name="common-al"/>
            <text:p text:style-name="common-al"/>
            <text:p text:style-name="common-al">Erik Boom </text:p>
            <text:p text:style-name="common-al">Teammanager Asset Beheer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Provincie Gelderland - verkeersbesluit N786 inhaalverbod  - Harderwijkerweg buiten Eerbe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9833</meta:user-defined>
    <meta:user-defined meta:name="DCTERMS.abstract">Verkeersbesluit voor de provinciale weg N786. Het betreft het instellen van een inhaalverbod op de Harderwijkerweg, op een deel van het wegvak vanaf de rotonde met de Loenenseweg tot aan de komgrens Eerbeek, tussen kilometer 8,60 en 9,27.  </meta:user-defined>
    <meta:user-defined meta:name="OVERHEIDop.verkeersbordcode">F1</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N786 verkeersbesluit traject 44 Inhaalverbod Harderwijkerweg Eerbeek zaaknummer 2026-009833, 6 juli 2026</meta:user-defined>
    <meta:user-defined meta:name="DCTERMS.W3CDTF/DCTERMS.available">2026-07-08</meta:user-defined>
    <meta:user-defined meta:name="DCTERMS.W3CDTF/OVERHEIDop.jaargang">2026</meta:user-defined>
    <meta:user-defined meta:name="OVERHEIDop.publicationIssue">11528</meta:user-defined>
    <meta:user-defined meta:name="OVERHEIDop.PrbID/DC.identifier">prb-2026-11528</meta:user-defined>
    <meta:user-defined meta:name="OVERHEIDop.versieInformatie"/>
  </office:meta>
</office:document-meta>
</file>