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Molensteijn 15, De Meern - Verlengen instandhoudingstermijn huidige omkleedruimtes voor onbepaalde tij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verlengen van de instandhoudingstermijn van de huidige omkleedruimtes voor onbepaalde tijd.</text:p>
            <text:p text:style-name="common-al">Aanvrager: IQatalyst B.V. </text:p>
            <text:p text:style-name="common-al">Zaaknummer: OD2026-0037343</text:p>
            <text:p text:style-name="common-al">DSO nummer: 2026061001027</text:p>
            <text:p text:style-name="common-al">Ontvangstdatum aanvraag: 10-06-2026</text:p>
            <text:p text:style-name="common-al">Namens: Provincie Utrecht</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527</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527</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527</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37343</meta:user-defined>
    <meta:user-defined meta:name="DCTERMS.abstract">het verlengen van de instandhoudingstermijn van de huidige omkleedruimtes voor onbepaalde tijd</meta:user-defined>
    <dc:language>nl</dc:language>
    <meta:user-defined meta:name="OVERHEIDop.locatietype/OVERHEIDop.gebiedsmarkering">Vlak</meta:user-defined>
    <meta:user-defined meta:name="DC.title">Aanvraag vergunning ontvangen - Molensteijn 15, De Meern - Verlengen instandhoudingstermijn huidige omkleedruimtes voor onbepaalde tijd</meta:user-defined>
    <meta:user-defined meta:name="DCTERMS.W3CDTF/DCTERMS.available">2026-07-08</meta:user-defined>
    <meta:user-defined meta:name="DCTERMS.W3CDTF/OVERHEIDop.jaargang">2026</meta:user-defined>
    <meta:user-defined meta:name="OVERHEIDop.publicationIssue">11527</meta:user-defined>
    <meta:user-defined meta:name="OVERHEIDop.PrbID/DC.identifier">prb-2026-11527</meta:user-defined>
    <meta:user-defined meta:name="OVERHEIDop.versieInformatie"/>
  </office:meta>
</office:document-meta>
</file>