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portparklaan, Amsterdam - 12 en 13 sept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12 en 13 september 2026 ter gelegenheid van “Parels van de Stad” vanaf Sportpark Riekerhaven gelegen aan de Sportparklaan te Amsterdam. Het vuurwerk zal op 12 en 13 september 2026 tussen 12.00 uur en 23.00 uur tot ontbranding worden gebracht.  </text:p>
            <text:p text:style-name="common-al">Aanvrager: Master Pyrotech</text:p>
            <text:p text:style-name="common-al">Zaaknummer: OD2026-0035343</text:p>
            <text:p text:style-name="common-al">Uitkomst besluit: verleend</text:p>
            <text:p text:style-name="common-al">Datum besluit: 30-06-2026</text:p>
            <text:p text:style-name="common-al">Bezwaar in te dienen tot en met: 11-08-2026</text:p>
            <text:p text:style-name="common-al">Namens: Provincie Noord-Holland</text:p>
            <text:p text:style-name="common-al">Wilt u de gepubliceerde documenten behorende bij deze bekendmaking in zien, klik dan <text:a xlink:href="https://edataloket.odnzkg.nl/?q=%7B%22search%22:%22OD2026-0035343%22,%22aggs%22:%7B%22odnzkg_zaak_nummer%22:%7B%22key%22:%22odnzkg_zaak_nummer%22,%22field%22:%22odnzkg.zaak.nummer.keyword%22,%22fields%22:[],%22type%22:%22keyword%22,%22data%22:[%22OD2026-003534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5343</meta:user-defined>
    <meta:user-defined meta:name="DCTERMS.abstract">Vuurwerk tbv Parels van de Stad aan de Sportparklaan te Amsterdam op 12 en 13 september 2026</meta:user-defined>
    <dc:language>nl</dc:language>
    <meta:user-defined meta:name="OVERHEIDop.locatietype/OVERHEIDop.gebiedsmarkering">Punt</meta:user-defined>
    <meta:user-defined meta:name="DC.title">Ontbrandingstoestemming vuurwerk - Sportparklaan, Amsterdam - 12 en 13 september 2026</meta:user-defined>
    <meta:user-defined meta:name="DCTERMS.W3CDTF/DCTERMS.available">2026-07-08</meta:user-defined>
    <meta:user-defined meta:name="DCTERMS.W3CDTF/OVERHEIDop.jaargang">2026</meta:user-defined>
    <meta:user-defined meta:name="OVERHEIDop.publicationIssue">11526</meta:user-defined>
    <meta:user-defined meta:name="OVERHEIDop.PrbID/DC.identifier">prb-2026-11526</meta:user-defined>
    <meta:user-defined meta:name="OVERHEIDop.versieInformatie"/>
  </office:meta>
</office:document-meta>
</file>