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81, Nijswiller - Hoensbroek, van kilometrering 31.0 tot kilometrering 31.1, aan beide zijden van de weg, omgeving In de Cramer 199, 6412PM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van kilometrering 31.0 tot kilometrering 31.1, aan beide zijden van de weg, omgeving In de Cramer 199, 6412PM Heerlen</text:p>
            <text:p text:style-name="common-al">Aangevraagde activiteit(en): activiteit in het beperkingengebied provinciale wegen</text:p>
            <text:p text:style-name="common-al">Betreft: Aanbrengen telecommunicatiekabels N281 31.0 - 31.1 Circet io Eurofiber</text:p>
            <text:p text:style-name="common-al">Aanvraagdatum: 7 mei 2026</text:p>
            <text:p text:style-name="common-al">Zaaknummer: Z2026-000010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81, Nijswiller - Hoensbroek, van kilometrering 31.0 tot kilometrering 31.1, aan beide zijden van de weg, omgeving In de Cramer 199, 6412PM Heerl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25</meta:user-defined>
    <meta:user-defined meta:name="OVERHEIDop.PrbID/DC.identifier">prb-2026-11525</meta:user-defined>
    <meta:user-defined meta:name="OVERHEIDop.versieInformatie"/>
  </office:meta>
</office:document-meta>
</file>