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oordonksedijk B.V., Goordonksedijk 29 Erp – Z/510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Toepassing van emissiearme stalsystemen</text:p>
            <text:p text:style-name="common-al">Locatie: Goordonksedijk 29, 5469 TZ te Erp	 </text:p>
            <text:p text:style-name="common-al">Zaaknummer: Z/510342</text:p>
            <text:p text:style-name="common-al">Activiteit: Natura 2000-activiteit</text:p>
            <text:p text:style-name="common-al">Datum ontvangen: 01-07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52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10342</meta:user-defined>
    <dc:language>nl</dc:language>
    <meta:user-defined meta:name="OVERHEIDop.locatietype/OVERHEIDop.gebiedsmarkering">Punt</meta:user-defined>
    <meta:user-defined meta:name="DC.title">Provincie Noord-Brabant – Omgevingsvergunning aangevraagd – Goordonksedijk B.V., Goordonksedijk 29 Erp – Z/510342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24</meta:user-defined>
    <meta:user-defined meta:name="OVERHEIDop.PrbID/DC.identifier">prb-2026-11524</meta:user-defined>
    <meta:user-defined meta:name="OVERHEIDop.versieInformatie"/>
  </office:meta>
</office:document-meta>
</file>