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Eursing 7c 9411 XA Bei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6 juli 2026 hebben wij een aanvraag ontvangen voor varkenshouderij op de locatie: Eursing 7c, 9411 XA Beilen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52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Eursing 7c 9411 XA Beil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22</meta:user-defined>
    <meta:user-defined meta:name="OVERHEIDop.PrbID/DC.identifier">prb-2026-11522</meta:user-defined>
    <meta:user-defined meta:name="OVERHEIDop.versieInformatie"/>
  </office:meta>
</office:document-meta>
</file>