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en besluit vaststellen maatwerkvoorschriften - Meibergdreef 9, Amsterdam - Revisievergunning Amsterdam UMC, locatie Academisch Medisch Centrum (AMC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betreft een nieuwe, de gehele inrichting omvattende omgevingsvergunning voor het Amsterdam UMC, locatie AMC gelegen aan de Meibergdreef 9 te Amsterdam.</text:p>
            <text:p text:style-name="common-al">Tevens zijn er maatwerkvoorschriften vastgesteld op het gebied van de emissies naar de lucht van de warmtekrachtkoppelingen (WKK’s) en het gebruik van een vetafscheider.</text:p>
            <text:p text:style-name="common-al">Daarnaast is het verzoek om af te mogen wijken van de rapportageplicht zeer zorgwekkende stoffen (ZZS) afgewezen.</text:p>
            <text:p text:style-name="common-al">Aanvrager: Stichting Amsterdam UMC</text:p>
            <text:p text:style-name="common-al">Zaaknummer: 8489529</text:p>
            <text:p text:style-name="common-al">Uitkomst besluit: verleend</text:p>
            <text:p text:style-name="common-al">Beroep in te dienen tot en met: 20-08-2026</text:p>
            <text:p text:style-name="common-al">Zienswijzen ingediend tegen het ontwerpbesluit: nee</text:p>
            <text:p text:style-name="common-al">Besluit gewijzigd ten opzichte van ontwerpbesluit: ja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{%22search%22:%228489529%22,%22aggs%22:{%22odnzkg_zaak_nummer%22:{%22key%22:%22odnzkg_zaak_nummer%22,%22field%22:%22odnzkg.zaak.nummer.keyword%22,%22fields%22:[],%22type%22:%22keyword%22,%22data%22:[%228489529%22]},%22Type%20besluit%22:{%22key%22:%22Type%20besluit%22,%22field%22:%22odnzkg.document.plooi.keyword%22,%22fields%22:[],%22type%22:%22keyword%22,%22data%22:[%22Besluit%22]}}}" xlink:type="simple">hier.</text:a></text:p>
            <text:p text:style-name="common-al">Het besluit en de bijbehorende stukken liggen tevens (digitaal) ter inzage bij:</text:p>
            <text:p text:style-name="common-al">- Provincie Noord-Holland, Houtplein 33 te Haarlem. Alleen mogelijk op afspraak via info.div@noord-holland.nl of 023-5144440;</text:p>
            <text:p text:style-name="common-al">- Gemeente Amsterdam, Stadsloket Centrum, Amstel 1 (Stopera) te Amsterdam. Bel voor openingstijden of voor het maken van een afspraak 14 0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Noord-Holland, Sector Bestuursrecht, Postbus 1621, 2003 BR Haarle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51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51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489529</meta:user-defined>
    <meta:user-defined meta:name="DCTERMS.abstract">Revisievergunning Amsterdam UMC, locatie AM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en besluit vaststellen maatwerkvoorschriften - Meibergdreef 9, Amsterdam - Revisievergunning Amsterdam UMC, locatie Academisch Medisch Centrum (AMC)</meta:user-defined>
    <meta:user-defined meta:name="DCTERMS.W3CDTF/DCTERMS.available">2026-07-08</meta:user-defined>
    <meta:user-defined meta:name="DCTERMS.W3CDTF/OVERHEIDop.jaargang">2026</meta:user-defined>
    <meta:user-defined meta:name="OVERHEIDop.publicationIssue">11518</meta:user-defined>
    <meta:user-defined meta:name="OVERHEIDop.PrbID/DC.identifier">prb-2026-11518</meta:user-defined>
    <meta:user-defined meta:name="OVERHEIDop.versieInformatie"/>
  </office:meta>
</office:document-meta>
</file>