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aterleiding langs de N211 Noordlandseweg te 's-Gravenzande (24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waterleiding langs de N211 Noordlandseweg te 's-Gravenzande, tussen km 6.100 en 6.35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20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waterleiding langs de N211 Noordlandseweg te 's-Gravenzande (241132)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7</meta:user-defined>
    <meta:user-defined meta:name="OVERHEIDop.PrbID/DC.identifier">prb-2026-11517</meta:user-defined>
    <meta:user-defined meta:name="OVERHEIDop.versieInformatie"/>
  </office:meta>
</office:document-meta>
</file>