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Deurne, Moostenstraat 3, 5758 RX te Ne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Deurne</text:p>
            <text:p text:style-name="common-al">Locatie : Moostenstraat 3, 5758 RX te Neerkant, in de gemeente Deurne</text:p>
            <text:p text:style-name="common-al">Activiteit : flora- en fauna- activiteit</text:p>
            <text:p text:style-name="common-al">Voor : de gevolgen ten aanzien van beschermde dier- en/of plantsoorten vanwege de aanbouw van een nieuwe gymzaal aan het bestaande gemeenschapshuis De Moost</text:p>
            <text:p text:style-name="common-al">Aanvraagdatum : 23 februari 2026</text:p>
            <text:p text:style-name="common-al">DSO-kenmerk : 2026022300484</text:p>
            <text:p text:style-name="common-al">Zaaknummer : Z/275305</text:p>
            <text:p text:style-name="common-al">Verzenddatum besluit : 6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53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5305</meta:user-defined>
    <dc:language>nl</dc:language>
    <meta:user-defined meta:name="OVERHEIDop.locatietype/OVERHEIDop.gebiedsmarkering">Adres</meta:user-defined>
    <meta:user-defined meta:name="DC.title">Provincie Noord-Brabant – besluit aanvraag omgevingsvergunning - Gemeente Deurne, Moostenstraat 3, 5758 RX te Neerkant</meta:user-defined>
    <meta:user-defined meta:name="OVERHEIDop.datumEindeReactietermijn">2026-08-17</meta:user-defined>
    <meta:user-defined meta:name="OVERHEIDop.TilID/OVERHEIDop.terinzageleggingOP">til-2026-26831</meta:user-defined>
    <meta:user-defined meta:name="DCTERMS.W3CDTF/DCTERMS.available">2026-07-08</meta:user-defined>
    <meta:user-defined meta:name="DCTERMS.W3CDTF/OVERHEIDop.jaargang">2026</meta:user-defined>
    <meta:user-defined meta:name="OVERHEIDop.publicationIssue">11515</meta:user-defined>
    <meta:user-defined meta:name="OVERHEIDop.PrbID/DC.identifier">prb-2026-11515</meta:user-defined>
    <meta:user-defined meta:name="OVERHEIDop.versieInformatie"/>
  </office:meta>
</office:document-meta>
</file>