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bouwvereniging Bergopwaarts, diverse woningen aan Dopheide, Hennegras, Korstmos, Lavendelheide, Struikheide en Veenmossingel, postcodegebied 5754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bouwvereniging Bergopwaarts</text:p>
            <text:p text:style-name="common-al">Locatie : Dopheide 2 t/m 32 (even) &amp; 36, Hennegras 1 t/m 12, 14, 15, 16 t/m 32 (even), 38 t/m 48 (even) &amp; 54, Korstmos 24 t/m 34 (even), 33 t/m 47 (oneven), Lavendelheide 2 t/m 8 (even), 12 t/m 18 (even), 22, 23, 25 t/m 29, 31, 33, 34, 36, 37, 38, 40, 41 &amp; 42, Struikheide 1 t/m 8, 10 t/m 62 (even) &amp; 57 t/m 63 (oneven) en Veenmossingel 9 t/m 41 (oneven), 45 t/m 81 (oneven), 85, 102 t/m 108 (even) &amp; 112, postcodegebied 5754 te Deurne, in de gemeente Deurne</text:p>
            <text:p text:style-name="common-al">Activiteit : flora- en fauna- activiteit</text:p>
            <text:p text:style-name="common-al">Voor : de gevolgen ten aanzien van beschermde dier- en/of plantsoorten vanwege renovatiewerkzaamheden aan woningen</text:p>
            <text:p text:style-name="common-al">Aanvraagdatum : 19 februari 2026</text:p>
            <text:p text:style-name="common-al">DSO-kenmerk : 2026021901070</text:p>
            <text:p text:style-name="common-al">Zaaknummer : Z/275060</text:p>
            <text:p text:style-name="common-al">Verzenddatum besluit : 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506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50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bouwvereniging Bergopwaarts, diverse woningen aan Dopheide, Hennegras, Korstmos, Lavendelheide, Struikheide en Veenmossingel, postcodegebied 5754 te Deurne</meta:user-defined>
    <meta:user-defined meta:name="OVERHEIDop.datumEindeReactietermijn">2026-08-17</meta:user-defined>
    <meta:user-defined meta:name="OVERHEIDop.TilID/OVERHEIDop.terinzageleggingOP">til-2026-26830</meta:user-defined>
    <meta:user-defined meta:name="DCTERMS.W3CDTF/DCTERMS.available">2026-07-08</meta:user-defined>
    <meta:user-defined meta:name="DCTERMS.W3CDTF/OVERHEIDop.jaargang">2026</meta:user-defined>
    <meta:user-defined meta:name="OVERHEIDop.publicationIssue">11513</meta:user-defined>
    <meta:user-defined meta:name="OVERHEIDop.PrbID/DC.identifier">prb-2026-11513</meta:user-defined>
    <meta:user-defined meta:name="OVERHEIDop.versieInformatie"/>
  </office:meta>
</office:document-meta>
</file>