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en dijkverbetering Arcen</text:p>
      <text:section text:name="regeling_id1-3-2" text:style-name="regeling">
        <text:section text:name="aanhef_id1-3-2-1" text:style-name="aanhef">
          <text:section text:name="preambule_id1-3-2-1-1" text:style-name="preambule">
            <text:p text:style-name="al"/>
            <text:p text:style-name="al">
            <text:span text:style-name="nadrukvet">Mededeling</text:span>
          </text:p>
            <text:p text:style-name="al"/>
            <text:p text:style-name="al">Gedeputeerde Staten maken bekend dat de gemeente Venlo op 8 juli 2026 drie  omgevingsvergunningen voor het bouwen van waterkeringen in het kader van het project Dijkversterking Arcen heeft verleend. Deze omgevingsvergunningen zijn uitvoeringsbesluiten die nodig zijn voor het uitvoeren van maatregelen die zijn beschreven in het onherroepelijke projectplan ‘Dijkversterking en -verlegging Arcen’.  </text:p>
            <text:p text:style-name="al"/>
            <text:p text:style-name="al">Dit projectplan is vastgesteld op 25 juni 2024 door het dagelijks bestuur van Waterschap Limburg en beschrijft de te nemen dijkverbeteringsmaatregelen op de locatie Arcen in de gemeente Venlo. De dijkverbeteringsmaatregelen worden uitgevoerd omdat de huidige dijk op deze locatie niet voldoet aan de wettelijke norm voor dijkveiligheid. De dijkverlegging wordt uitgevoerd om meer ruimte voor de rivier te maken als compensatie voor het verlies van rivierbedding door dijkversterkingen in het gebied. Dit project maakt deel uit van het Hoogwaterbeschermingsprogramma Noordelijke Maasvallei. Gedeputeerde Staten hebben op 10 september 2024 het projectplan ‘Dijkversterking en -verlegging Arcen’ goedgekeurd.</text:p>
            <text:p text:style-name="al"/>
            <text:p text:style-name="al">
            <text:span text:style-name="nadrukvet">Procedure</text:span>
          </text:p>
            <text:p text:style-name="al"/>
            <text:p text:style-name="al">Op grond van artikel 5.46, tweede lid Omgevingswet dient voor de aanleg, verlegging of versterking van een primaire waterkering door het Dagelijks Bestuur van het Waterschap een Projectbesluit te worden opgesteld. De voor het projectbesluit benodigde uitvoeringsbesluiten moeten gecoördineerd worden voorbereid. Uitvoeringsbesluiten zijn vergunningen die nodig zijn voor de uitvoering van het betreffende projectbesluit.</text:p>
            <text:p text:style-name="al"/>
            <text:p text:style-name="al">Voor Arcen gold ten tijde van het vaststellen van het projectplan Waterwet nog de oude wetgeving (Waterwet).  Voor de procedure van de omgevingsvergunningen is dit niet van belang. </text:p>
            <text:p text:style-name="al"/>
            <text:p text:style-name="al">Het dijkontwerp dat is opgenomen in het projectplan Waterwet Arcen is na bekendmaking, binnen de in het projectplan opgenomen kaders, geoptimaliseerd door de aannemer. De hierboven genoemde omgevingsvergunningen zijn daarom in een latere fase aangevraagd en vastgesteld. Het college van Gedeputeerde Staten van de Provincie Limburg treedt op als coördinerend bevoegd gezag voor deze procedure. Dit betekent dat zij de procedure met betrekking tot de omgevingsvergunningen coördineren. Ook maken zij de vergunningen en eventuele beslissingen op bezwaar bekend.</text:p>
            <text:p text:style-name="al"/>
            <text:p text:style-name="al">De omgevingsvergunningen zijn voorbereid met de reguliere procedure. Dit betekent dat belanghebbenden tegen de besluiten bezwaar kunnen indienen bij het coördinerend bevoegd gezag. Het coördinerend bevoegd gezag zorgt ervoor dat ingediende bezwaren worden behandeld door het bevoegd gezag voor de omgevingsvergunningen (de gemeente Venlo). De beslissing op bezwaar wordt vervolgens bekendgemaakt door het college van Gedeputeerde Staten van de Provincie Limburg.</text:p>
            <text:p text:style-name="al"/>
            <text:p text:style-name="al">Tegen een beslissing op bezwaar kunt u beroep instellen bij de Afdeling bestuursrechtspraak van de Raad van State.</text:p>
            <text:p text:style-name="al"/>
            <text:p text:style-name="al">
            <text:span text:style-name="nadrukvet">Inzien stukken</text:span>
          </text:p>
            <text:p text:style-name="al"/>
            <text:p text:style-name="al">De omgevingsvergunningen kunt u inzien van donderdag 9 juli 2026 tot en met woensdag 19 augustus 2026 op de website www.overheid.nl (bekendmakingen, Provinciaal Blad). U kunt de stukken inzien door aldaar aan de linkerzijde van de pagina op “Bekijk documenten” te klikken. </text:p>
            <text:p text:style-name="al"/>
            <text:p text:style-name="al">De stukken zijn daarnaast in deze periode in te zien op de volgende locaties: </text:p>
            <text:p text:style-name="al"/>
            <text:p text:style-name="al">1. in het Gouvernement van de provincie Limburg, Limburglaan 10, 6229 GA te Maastricht, na telefonische afspraak via (043) 389 7452; </text:p>
            <text:p text:style-name="al"/>
            <text:p text:style-name="al">2. in het Stadskantoor van de gemeente Venlo, Hanzeplaat 1 te Venlo, na telefonische afspraak via 14 077; </text:p>
            <text:p text:style-name="al"/>
            <text:p text:style-name="al">
            <text:span text:style-name="nadrukvet">Bezwaar</text:span>
          </text:p>
            <text:p text:style-name="al"/>
            <text:p text:style-name="al">Tegen de omgevingsvergunningen kan bezwaar worden ingediend door belanghebbenden. </text:p>
            <text:p text:style-name="al"/>
            <text:p text:style-name="al">De termijn voor het indienen van een bezwaarschrift loopt van 9 juli 2026 tot en met 19 augustus 2026. </text:p>
            <text:p text:style-name="al"/>
            <text:p text:style-name="al">Het bezwaarschrift moet worden gericht aan Gedeputeerde Staten van Limburg, ter attentie van dhr. J. Goudriaan, Postbus 5700, 6202 MA Maastricht.  De Provincie zorgt er als coördinerend bevoegd gezag voor dat uw bezwaarschrift wordt behandeld door de gemeente Venlo.</text:p>
            <text:p text:style-name="al"/>
            <text:p text:style-name="al">Indien bezwaar is ingediend, kan in spoedeisende gevallen de Voorzieningenrechter van de Afdeling bestuursrechtspraak van de Raad van State op verzoek een voorlopige voorziening treffen. Een eventueel verzoek om een voorlopige voorziening moet worden gericht aan de Afdeling bestuursrechtspraak van de Raad van State, Postbus 20019, 2500 EA Den Haag. </text:p>
            <text:p text:style-name="al"/>
            <text:p text:style-name="al">Het is ook mogelijk om digitaal te verzoeken om een voorlopige voorziening via <text:a xlink:href="https://loket.raadvanstate.nl/digitaal-loket/" xlink:type="simple">https://loket.raadvanstate.nl/digitaal-loket/</text:a> Daarvoor moet u beschikken over een elektronische handtekening (DigiD). Zie genoemde site voor de precieze voorwaarden. </text:p>
            <text:p text:style-name="al"/>
            <text:p text:style-name="al">
            <text:span text:style-name="nadrukvet">Inhoudsvereisten bezwaarschrift en verzoek om voorlopige voorziening </text:span>
          </text:p>
            <text:p text:style-name="al"/>
            <text:p text:style-name="al">Het bezwaarschrift, dient ten minste te bevatten: </text:p>
            <text:p text:style-name="al"/>
            <text:p text:style-name="al">- naam en adres van de indiener; </text:p>
            <text:p text:style-name="al"/>
            <text:p text:style-name="al">- de dagtekening en ondertekening van het bezwaarschrift; </text:p>
            <text:p text:style-name="al"/>
            <text:p text:style-name="al">- een omschrijving van het besluit waartegen het bezwaar is gericht;</text:p>
            <text:p text:style-name="al"/>
            <text:p text:style-name="al">- vermelding van het bestuursorgaan dat het besluit heeft genomen en, zo mogelijk, de datum en het kenmerk van het besluit; </text:p>
            <text:p text:style-name="al"/>
            <text:p text:style-name="al">- een opgave van de reden(en) op grond waarvan men zich niet met het besluit kan verenigen.</text:p>
            <text:p text:style-name="al"/>
            <text:p text:style-name="al">De hiervoor genoemde eisen waaraan een bezwaarschrift moet voldoen, zijn van overeenkomstige toepassing op een verzoek om een voorlopige voorziening. De indiener van het verzoekschrift overlegt daarbij een afschrift van het bezwaarschrift.</text:p>
            <text:p text:style-name="al"/>
            <text:p text:style-name="al">
            <text:span text:style-name="nadrukvet">Griffierecht </text:span>
          </text:p>
            <text:p text:style-name="al"/>
            <text:p text:style-name="al">Voor de behandeling van een verzoek om een voorlopige voorziening is een griffierecht verschuldigd. </text:p>
            <text:p text:style-name="al"/>
            <text:p text:style-name="al">
            <text:span text:style-name="nadrukvet">Inwerkingtreding besluiten </text:span>
          </text:p>
            <text:p text:style-name="al"/>
            <text:p text:style-name="al">De omgevingsvergunningen treden in werking met ingang van de dag na de dag waarop het besluit bekend is gemaakt. </text:p>
            <text:p text:style-name="al"/>
            <text:p text:style-name="al">
            <text:span text:style-name="nadrukvet">Vragen?</text:span>
          </text:p>
            <text:p text:style-name="al"/>
            <text:p text:style-name="al">Voor meer informatie kunt u zich wenden tot:</text:p>
            <text:p text:style-name="al"/>
            <text:p text:style-name="al">de heer J. Goudriaan, jl.goudriaan@prvlimburg.nl of</text:p>
            <text:p text:style-name="al"/>
            <text:p text:style-name="al">de heer M. Stienstra, mg.stienstra@prvlimburg.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omgevingsvergunningen dijkverbetering Arcen</meta:user-defined>
    <meta:user-defined meta:name="OVERHEIDop.datumEindeReactietermijn">2026-08-19</meta:user-defined>
    <meta:user-defined meta:name="OVERHEIDop.TilID/OVERHEIDop.terinzageleggingOP">til-2026-26824</meta:user-defined>
    <meta:user-defined meta:name="DCTERMS.W3CDTF/DCTERMS.available">2026-07-09</meta:user-defined>
    <meta:user-defined meta:name="DCTERMS.W3CDTF/OVERHEIDop.jaargang">2026</meta:user-defined>
    <meta:user-defined meta:name="OVERHEIDop.publicationIssue">11512</meta:user-defined>
    <meta:user-defined meta:name="OVERHEIDop.PrbID/DC.identifier">prb-2026-11512</meta:user-defined>
    <meta:user-defined meta:name="OVERHEIDop.versieInformatie"/>
  </office:meta>
</office:document-meta>
</file>