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Puurveen-Zuid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Natura 2000 ter behoeve van woningbouwontwikkeling Puurveen-Zuid te Kootwijkerbroek.</text:p>
            <text:p text:style-name="common-al">Provincie Gelderland heeft op 02-07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987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0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0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0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 Puurveen-Zuid Kootwijkerbroek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509</meta:user-defined>
    <meta:user-defined meta:name="OVERHEIDop.PrbID/DC.identifier">prb-2026-11509</meta:user-defined>
    <meta:user-defined meta:name="OVERHEIDop.versieInformatie"/>
  </office:meta>
</office:document-meta>
</file>