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llenweg 137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uitbreiding van drinkwaterwinning aan de Dellenweg 137 te Epe.</text:p>
            <text:p text:style-name="common-al">Provincie Gelderland heeft op 02-07-2026 een aanvraag voor een activiteit in beschermingsgebied grondwater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9874.</text:p>
            <text:p text:style-name="last-al">| 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ellenweg 137 Epe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7</meta:user-defined>
    <meta:user-defined meta:name="OVERHEIDop.PrbID/DC.identifier">prb-2026-11507</meta:user-defined>
    <meta:user-defined meta:name="OVERHEIDop.versieInformatie"/>
  </office:meta>
</office:document-meta>
</file>