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elektriciteitskabel langs de N211 Monsterseweg te 's-Gravenzande (240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een elektriciteitskabel langs de N211 Monsterseweg te 's-Gravenzande, ter hoogte van km 7.710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3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19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een elektriciteitskabel langs de N211 Monsterseweg te 's-Gravenzande (240967)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06</meta:user-defined>
    <meta:user-defined meta:name="OVERHEIDop.PrbID/DC.identifier">prb-2026-11506</meta:user-defined>
    <meta:user-defined meta:name="OVERHEIDop.versieInformatie"/>
  </office:meta>
</office:document-meta>
</file>