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en het verwijderen van een elektra-aansluiting in de N734, provinciale weg Oldenzaal - Losser, ter hoogte van hectometerpunten 4.275 en 4.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ontvingen wij een verguninngsaanvraag voor het aanleggen en het verwijderen van een elektra-aansluiting in de N734, provinciale weg Oldenzaal - Losser, ter hoogte van hectometerpunten 4.275 en 4.31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09</meta:user-defined>
    <meta:user-defined meta:name="DCTERMS.abstract">Kennisgeving verleende vergunning voor het aanleggen en het verwijderen van een elektra-aansluiting in de N734, provinciale weg Oldenzaal - Losser, ter hoogte van hectometerpunten 4.275 en 4.3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en het verwijderen van een elektra-aansluiting in de N734, provinciale weg Oldenzaal - Losser, ter hoogte van hectometerpunten 4.275 en 4.310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04</meta:user-defined>
    <meta:user-defined meta:name="OVERHEIDop.PrbID/DC.identifier">prb-2026-11504</meta:user-defined>
    <meta:user-defined meta:name="OVERHEIDop.versieInformatie"/>
  </office:meta>
</office:document-meta>
</file>