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rie B.V., Zandstraat 91 Someren – Z/51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twee nieuwe vleeskalverstallen met luchtwassers, inclusief uitbreiding van de veestapel.</text:p>
            <text:p text:style-name="common-al">Locatie: Zandstraat 91, 5712 XX te Someren	 </text:p>
            <text:p text:style-name="common-al">Zaaknummer: Z/510335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335</meta:user-defined>
    <dc:language>nl</dc:language>
    <meta:user-defined meta:name="OVERHEIDop.locatietype/OVERHEIDop.gebiedsmarkering">Punt</meta:user-defined>
    <meta:user-defined meta:name="DC.title">Provincie Noord-Brabant – Omgevingsvergunning aangevraagd – Van Drie B.V., Zandstraat 91 Someren – Z/510335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1</meta:user-defined>
    <meta:user-defined meta:name="OVERHEIDop.PrbID/DC.identifier">prb-2026-11501</meta:user-defined>
    <meta:user-defined meta:name="OVERHEIDop.versieInformatie"/>
  </office:meta>
</office:document-meta>
</file>