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6">
      <text:list-level-style-bullet text:bullet-char="•" text:level="1">
        <style:list-level-properties text:min-label-width="10mm"/>
      </text:list-level-style-bullet>
    </text:list-style>
    <text:list-style style:name="id1-3-2-2-5-9-7">
      <text:list-level-style-bullet text:bullet-char="•" text:level="1">
        <style:list-level-properties text:min-label-width="10mm"/>
      </text:list-level-style-bullet>
    </text:list-style>
    <text:list-style style:name="id1-3-2-2-5-9-8">
      <text:list-level-style-bullet text:bullet-char="•" text:level="1">
        <style:list-level-properties text:min-label-width="10mm"/>
      </text:list-level-style-bullet>
    </text:list-style>
    <text:list-style style:name="id1-3-2-2-5-9-9">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30 juni 2026, PZH- 2026-891796538, tot openstelling van de Subsidieregeling Regionale Netwerken voor Innovatie Zuid-Holland voor het jaar 2026</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
            <text:p text:style-name="al">Gelet op artikel 1.3, vierde lid, van de Algemene subsidieverordening Zuid-Holland en gelet op artikel 3a van de Subsidieregeling Regionale Netwerken voor Innovatie Zuid-Holland;</text:p>
            <text:p text:style-name="al"/>
            <text:p text:style-name="al"/>
            <text:p text:style-name="al">Besluiten vast te stellen het volgende besluit:</text:p>
            <text:p text:style-name="al"/>
            <text:p text:style-name="al">
            <text:span text:style-name="nadrukvet">Besluit openstelling Subsidieregeling Regionale Netwerken voor Innovatie Zuid-Ho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text:p>
            <text:p text:style-name="al">In afwijking van artikel 2.3, eerste lid, van de Algemene subsidieverordening Zuid-Holland, kan subsidie als bedoeld in artikel 2 van de Subsidieregeling Regionale Netwerken voor Innovatie Zuid-Holland worden aangevraagd in de periode van 1 oktober 2026 09:00 uur tot en met 31 december 2026 17:00 uur.</text:p>
          </text:section>
          <text:section text:name="artikel_id1-3-2-2-2" text:style-name="artikel">
            <text:p text:style-name="artikel_kop_titel"><text:span text:style-name="artikel_kop_label">Artikel</text:span> <text:span text:style-name="artikel_kop_nr">2</text:span> Aanwijzing beleidsthema’s</text:p>
            <text:p text:style-name="al">Met toepassing van artikel 3a, tweede lid, van de Subsidieregeling Regionale Netwerken voor Innovatie Zuid-Holland wordt bij de verdeling van het bedrag dat beschikbaar is voor de te verstrekken subsidies, bij overschrijding van het subsidieplafond, voorrang gegeven aan de beleidsthema’s:</text:p>
            <text:list text:style-name="id1-3-2-2-2-3">
              <text:list-item text:style-override="id1-3-2-2-2-3-1">
                <text:number>•</text:number>
                <text:p text:style-name="al">Dual-use: ecosystemen voor dual-use toepassingen van remote sensing data;</text:p>
              </text:list-item>
              <text:list-item text:style-override="id1-3-2-2-2-3-2">
                <text:number>•</text:number>
                <text:p text:style-name="al">Maritiem: netwerken die zich richten op ontwikkeling van maritieme clusters buiten het Maritieme Delta gebied (Hoek van Holland naar Gorinchem);</text:p>
              </text:list-item>
              <text:list-item text:style-override="id1-3-2-2-2-3-3">
                <text:number>•</text:number>
                <text:p text:style-name="al">Maritiem: netwerken die zich binnen de maritieme sector richten op circulariteit voor het behoud van materialen.</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dit beslui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openstelling Subsidieregeling Regionale Netwerken voor Innovatie Zuid-Holland 2026.</text:p>
          </text:section>
          <text:section text:name="artikel_id1-3-2-2-5" text:style-name="artikel">
            <text:p text:style-name="artikel_kop_titel"><text:span text:style-name="artikel_kop_label">Toelichting</text:span> <text:span text:style-name="artikel_kop_nr"/> </text:p>
            <text:p text:style-name="al">De RNIZ-subsidieregeling ondersteunt innovatieve regionale netwerken bestaande uit innovatieve bedrijven en waar relevant ook kennisinstellingen en overheden. Deze netwerken zijn essentieel voor het signaleren en verkennen van mogelijkheden om nieuwe producten, processen en diensten (innovaties) te ontwikkelen. De Subsidieregeling is erg populair en wordt elk jaar sterk overvraagd. Dat de regeling is gestoeld op het zgn. ‘first come, first served’-principe draagt hier mogelijk aan bij. Om met die overvraag om te gaan is de regeling daarom voorzien van een ‘prioritaire thematische openstelling’. Dat betekent dat de provincie bij elke (jaarlijkse) openstelling één of meerdere beleidsthema’s voorrang geeft bij het verdelen van de middelen. Zo krijgt de provincie meer regie over het gericht</text:p>
            <text:p text:style-name="al">besteden van de middelen, en het eerlijk verdelen ervan.</text:p>
            <text:p text:style-name="al"/>
            <text:p text:style-name="al">Zowel de prioritaire thema’s als het moment van openstelling worden door middel van een ‘Besluit openstelling’ vastgesteld door GS. Wij stellen voor om de regeling, zoals elk jaar, weer open te stellen van 1 oktober tot en met 31 december. Daarmee krijgen netwerken voldoende gelegenheid om kennis te nemen van de regeling, de voor dat jaar gekozen</text:p>
            <text:p text:style-name="al">thema’s, en een aanvraag voor te bereiden. Voor de prioritaire thema’s zijn netwerken actief op zoek naar ondersteuning. Overige aanvragers zullen volgens het originele FCFS-mechanisme worden behandeld.</text:p>
            <text:p text:style-name="al"/>
            <text:p text:style-name="al">
            <text:span text:style-name="nadrukvet">Bij de aanvraag wordt gelet op de volgende elementen:</text:span>
          </text:p>
            <text:list text:style-name="id1-3-2-2-5-9">
              <text:list-item text:style-override="id1-3-2-2-5-9-1">
                <text:number>•</text:number>
                <text:p text:style-name="al">Visie op de opgave;</text:p>
              </text:list-item>
              <text:list-item text:style-override="id1-3-2-2-5-9-2">
                <text:number>•</text:number>
                <text:p text:style-name="al">Concrete uitwerking in het projectplan om de doelen te behalen;</text:p>
              </text:list-item>
              <text:list-item text:style-override="id1-3-2-2-5-9-3">
                <text:number>•</text:number>
                <text:p text:style-name="al">Inzicht in bereik van Zuid-Hollandse bedrijven, organisaties, kennis en onderwijsinstellingen;</text:p>
              </text:list-item>
              <text:list-item text:style-override="id1-3-2-2-5-9-4">
                <text:number>•</text:number>
                <text:p text:style-name="al">Toegevoegde waarde op genoemde thema’s of inhoud;</text:p>
              </text:list-item>
              <text:list-item text:style-override="id1-3-2-2-5-9-5">
                <text:number>•</text:number>
                <text:p text:style-name="al">Hoger op R-ladder: visie en aanpak hoe marktketens en netwerken te inspireren en te mobiliseren richting activiteiten hoger op de R-ladder;</text:p>
              </text:list-item>
              <text:list-item text:style-override="id1-3-2-2-5-9-6">
                <text:number>•</text:number>
                <text:p text:style-name="al">Samenwerking van de 5 O’s in de aanpak: ondernemers, onderzoekers, onderwijs, omgeving en overheden;</text:p>
              </text:list-item>
              <text:list-item text:style-override="id1-3-2-2-5-9-7">
                <text:number>•</text:number>
                <text:p text:style-name="al">Bestaand netwerk dat door middel van de subsidie het netwerk gaat versterken;</text:p>
              </text:list-item>
              <text:list-item text:style-override="id1-3-2-2-5-9-8">
                <text:number>•</text:number>
                <text:p text:style-name="al">Haalbaarheid/professionaliteit van de uitvoering;</text:p>
              </text:list-item>
              <text:list-item text:style-override="id1-3-2-2-5-9-9">
                <text:number>•</text:number>
                <text:p text:style-name="al">Samenwerking met provincie Zuid-Holland.</text:p>
              </text:list-item>
            </text:list>
          </text:section>
        </text:section>
        <text:section text:name="regeling-sluiting_id1-3-2-3" text:style-name="regeling-sluiting">
          <text:section text:name="ondertekening_id1-3-2-3-1">
            <text:p><text:span text:style-name="functie">Den Haag, 30 juni 2026</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p><text:span text:style-name="functie">mr. A.W. Kolff,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0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0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0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1.3, vierde lid, van de Algemene subsidieverordening Zuid-Holland]|[https://lokaleregelgeving.overheid.nl/CVDR726353/1#artikel_1.3</meta:user-defined>
    <meta:user-defined meta:name="DC.source">artikel 3a van de Subsidieregeling Regionale Netwerken voor Innovatie Zuid-Holland]|[https://lokaleregelgeving.overheid.nl/CVDR613329/5#artikel_3a.</meta:user-defined>
    <meta:user-defined meta:name="OVERHEIDop.referentienummer">PZH- 2026-891796538</meta:user-defined>
    <meta:user-defined meta:name="DCTERMS.alternative">Besluit openstelling Subsidieregeling Regionale Netwerken voor Innovatie Zuid-Holland 2026</meta:user-defined>
    <dc:language>nl</dc:language>
    <meta:user-defined meta:name="OVERHEIDop.locatietype/OVERHEIDop.gebiedsmarkering">Provincie</meta:user-defined>
    <meta:user-defined meta:name="DC.title">Besluit van Gedeputeerde Staten van 30 juni 2026, PZH- 2026-891796538, tot openstelling van de Subsidieregeling Regionale Netwerken voor Innovatie Zuid-Holland voor het jaar 2026</meta:user-defined>
    <meta:user-defined meta:name="DCTERMS.W3CDTF/DCTERMS.available">2026-07-08</meta:user-defined>
    <meta:user-defined meta:name="DCTERMS.W3CDTF/OVERHEIDop.jaargang">2026</meta:user-defined>
    <meta:user-defined meta:name="OVERHEIDop.publicationIssue">11500</meta:user-defined>
    <meta:user-defined meta:name="OVERHEIDop.betreftRegeling">CVDR764045_1</meta:user-defined>
    <meta:user-defined meta:name="xs:date/OVERHEIDop.startdatum">2026-07-09</meta:user-defined>
    <meta:user-defined meta:name="xs:date/OVERHEIDop.einddatum">2027-01-01</meta:user-defined>
    <meta:user-defined meta:name="OVERHEIDop.PrbID/DC.identifier">prb-2026-11500</meta:user-defined>
    <meta:user-defined meta:name="OVERHEIDop.versieInformatie"/>
  </office:meta>
</office:document-meta>
</file>