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wet Flora- en fauna activiteit-activiteit locatie Voormalige Martinuslaan bedrijventerrein A18 te Wehl voor steenuil, gewone dwergvleermuis en wez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wet verleend voor de Flora- en fauna activiteit voor de aanleg van bedrijventerrein voor de volgende soorten: steenuil, gewone dwergvleermuis en wezel. </text:p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04826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5-004826. De termijn om bezwaar te maken begint op de dag na de verzending van het besluit. I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1499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499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499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oonplaats</meta:user-defined>
    <meta:user-defined meta:name="DC.title">Provincie Gelderland Omgevingswet Flora- en fauna activiteit-activiteit locatie Voormalige Martinuslaan bedrijventerrein A18 te Wehl voor steenuil, gewone dwergvleermuis en wezel</meta:user-defined>
    <meta:user-defined meta:name="OVERHEIDop.datumEindeReactietermijn">2026-08-19</meta:user-defined>
    <meta:user-defined meta:name="OVERHEIDop.TilID/OVERHEIDop.terinzageleggingOP">til-2026-26813</meta:user-defined>
    <meta:user-defined meta:name="DCTERMS.W3CDTF/DCTERMS.available">2026-07-08</meta:user-defined>
    <meta:user-defined meta:name="DCTERMS.W3CDTF/OVERHEIDop.jaargang">2026</meta:user-defined>
    <meta:user-defined meta:name="OVERHEIDop.publicationIssue">11499</meta:user-defined>
    <meta:user-defined meta:name="OVERHEIDop.PrbID/DC.identifier">prb-2026-11499</meta:user-defined>
    <meta:user-defined meta:name="OVERHEIDop.versieInformatie"/>
  </office:meta>
</office:document-meta>
</file>