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vangen van een waterleiding in de provinciale weg N487 en langs de N488 Rijksstraatweg te Numansdorp (24070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vangen en hebben van een waterleiding in de provinciale weg N487, ter hoogte van km 15.300, en langs de provinciale weg N488, plaatselijk bekend als Rijksstraatweg, tussen km 2.250 en 2.320, oostzijde, het maken van persingen, en het zagen van asfalt in de parallelweg van de N487, plaatselijk bekend als Energieweg, te Numansdorp in de gemeente Hoeksche 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7-08-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9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9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9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116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vangen van een waterleiding in de provinciale weg N487 en langs de N488 Rijksstraatweg te Numansdorp (240707)</meta:user-defined>
    <meta:user-defined meta:name="DCTERMS.W3CDTF/DCTERMS.available">2026-07-08</meta:user-defined>
    <meta:user-defined meta:name="DCTERMS.W3CDTF/OVERHEIDop.jaargang">2026</meta:user-defined>
    <meta:user-defined meta:name="OVERHEIDop.publicationIssue">11495</meta:user-defined>
    <meta:user-defined meta:name="OVERHEIDop.PrbID/DC.identifier">prb-2026-11495</meta:user-defined>
    <meta:user-defined meta:name="OVERHEIDop.versieInformatie"/>
  </office:meta>
</office:document-meta>
</file>