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Hulst – Terneuzen (N290); Terneuzensestraat;</text:p>
      <text:section text:name="regeling_id1-3-2" text:style-name="regeling">
        <text:section text:name="aanhef_id1-3-2-1" text:style-name="aanhef">
          <text:section text:name="afkondiging_id1-3-2-1-1" text:style-name="afkondiging">
            <text:p text:style-name="afkondiging_top"/>
            <text:p text:style-name="al">Diverse verkeersmaatregelen, van km 20.502 tot km 20.674, in verband met aanleg rotonde: </text:p>
            <text:p text:style-name="al">- aansluiting Laan van Othene op Terneuzensestraat (N290);</text:p>
            <text:p text:style-name="al">- nieuw aangelegde Parallelweg (Drieweg) met aansluiting op de Terneuzensestraat (N290).</text:p>
            <text:p text:style-name="al"/>
          </text:section>
        </text:section>
        <text:section text:name="regeling-tekst_id1-3-2-2" text:style-name="regeling-tekst">
          <text:section text:name="tekst_id1-3-2-2-1" text:style-name="tekst">
            <text:p text:style-name="common-al"/>
            <text:p text:style-name="common-al">Middelburg, 6 juli 2026</text:p>
            <text:p text:style-name="common-al">Zaaknummer : 832929</text:p>
            <text:p text:style-name="common-al">Afdeling : Infrastructuur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Hulst – Terneuzen (N290)</text:span>; Terneuzensestraat;</text:p>
            <text:p text:style-name="common-al">Diverse verkeersmaatregelen, van km 20.502 tot km 20.674, in verband met aanleg rotonde: </text:p>
            <text:p text:style-name="common-al">aansluiting Laan van Othene op Terneuzensestraat (N290);</text:p>
            <text:p text:style-name="common-al">nieuw aangelegde Parallelweg (Drieweg) met aansluiting op de Terneuzensestraat (N290).</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290, de nieuw aangelegde parallelweg (Drieweg) van km 20.300 tot km 20.610 en de Drieweg (van km 20.300 en 30 meter richting de Molenweg) zijn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De provinciale weg Hulst - Terneuzen (N290) is gecategoriseerd als gebiedsontsluitingsweg (GOW). Het betreffende buiten de bebouwde kom gelegen weggedeelte heeft aldus een snelheidslimiet van 80 km/h met de status voorrangsweg.</text:p>
            <text:p text:style-name="common-al">Door enorme groei van de wijk Othene is het autoverkeer van en naar deze wijk toegenomen. De wijk is nog steeds in ontwikkeling, waardoor voornoemde verkeersstromen nog zullen toenemen. Alle verkeer moest worden afgewikkeld via een route aan de noordkant van de wijk. Om de verkeersveiligheid, de doorstroming en de bereikbaarheid van deze wijk en daarmee van de hele kern Terneuzen te verbeteren, is aan de zuidkant de Laan van Othene (gemeentelijke weg) tot aan de provinciale weg (N290) Terneuzensestraat doorgetrokken. De aansluiting van beide wegen is gerealiseerd door de aanleg van een rotonde. Deze rotonde met voorrangsregeling dient als zodanig te worden aangeduid. Als gevolg van de aanleg van de rotonde zijn ter geleiding van het verkeer, diverse verkeersmaatregelen ingesteld, die als zodanig dienen te worden aangeduid.</text:p>
            <text:p text:style-name="common-al">Provinciale wegen worden zo veel mogelijk ingericht volgens het programma Duurzaam Veilig. De afweging van aanleg van een rotonde op deze locatie is mede hierop gebaseerd. Vanuit Duurzaam Veilig, als ook vanuit verkeerskundig wetenschappelijke inzichten, blijkt dat rotondes de veiligste kruispuntvorm zijn. Rotondes hebben minder conflictpunten, een lagere snelheid en een kleinere impacthoek dan een conventioneel kruispunt. Verkeer op de N290 (Terneuzensestraat) wordt gedwongen de rijsnelheid aan te passen. Daarnaast zijn de intensiteiten en stromen op de N290 dusdanig, dat het regelen van het verkeer goed afgedaan kan worden door een rotonde. De verkeersafwikkeling via deze rotonde is een verbetering van de verkeersveiligheid en de doorstroming.</text:p>
            <text:p text:style-name="common-al">Een gedeelte van de Drieweg, dat nu in beheer en onderhoud bij de provincie is (voorheen Waterschap Scheldestromen), had ter hoogte van km 20,300 een aansluiting op de provinciale weg N290 (Terneuzensestraat). Bij besluit van 6 oktober 2010, Nummer 10031438, Afdeling Beheer, was, uit verkeersveiligheidsoverwegingen, op de N290, ter hoogte van km 20,300, voor verkeer (uitgezonderd tractoren) vanuit de richting Terneuzen, al een verplichte rijrichting/linksafslaanverbod naar de Drieweg ingesteld.</text:p>
            <text:p text:style-name="common-al">Om het verkeer vanaf de Drieweg veiliger naar de N290 te geleiden en ter verbetering van de doorstroming is tussen de Drieweg nabij km 20.300 en de N290 nabij km 20.610 een nieuwe parallelweg, (gemeentelijke benaming Drieweg), met aansluiting op de Laan van Othene/de nieuwe rotonde aan de N290/Terneuzensestraat, aangelegd. Tegelijkertijd is voornoemde aansluiting van de Drieweg op de N290, nabij km 20.300, opgeheven. Als gevolg hiervan wordt voornoemd besluit van 2010 ingetrokken.</text:p>
            <text:p text:style-name="common-al">Op de ter plaatse aansluitende wegen van het Waterschap Scheldestromen geldt een zoneregeling van 60km/h. Daarom is er in het kader van eenduidigheid en uniformiteit, voor gekozen een 60 km/h zone in te stellen op voornoemde nieuw aangelegde parallelweg/Drieweg. Dit is overzichtelijker en duidelijk(er) voor de weggebruiker, hetgeen zal bijdragen aan (het verhogen van) de verkeersveiligheid. Hiertoe zijn de verkeersborden A1-60-ZB en A2-60-ZE geplaatst. </text:p>
            <text:p text:style-name="common-al">Zoals hiervoor aangegeven is door voornoemde ontwikkelingen de aansluiting Drieweg op de N290 ter hoogte van km 20.300 opgeheven. En daarmee ook voornoemd linksafslaanverbod en de ter plaatse gelegen fietsoversteek. Deze aansluiting op de provinciale weg N290 (Terneuzensestraat), heeft feitelijk geen functie meer voor het openbaar verkeer. Daarom zal deze aansluiting in een afzonderlijk besluit aan de openbaarheid van het verkeer worden onttrokken. De aansluiting is al fysiek afgesloten met schrikhekken en betonblokken, zodat hiervan geen gebruik meer kan worden gemaakt. Voor het niet te onttrekken weggedeelte Drieweg, vanaf de aansluiting op de nieuwe parallelweg/Drieweg tot de opgeheven aansluiting, is ter hoogte van km 20.305 verkeersbord L8 (doodlopende weg) geplaatst. Hierdoor zijn/blijven percelen/bestemmingen gelegen langs dit openbaar blijvende gedeelte van de Drieweg bereikbaar.</text:p>
            <text:p text:style-name="common-al">Zoals hiervoor aangegeven heeft de N290 de status voorrangsweg (verkeersbord B1). Vanwege de aanduiding van de nieuwe rotonde met bijbehorende voorrangsregeling wordt nabij km 20.569 en km 20.653 herhalings-bord B1 geplaatst.</text:p>
            <text:p text:style-name="common-al">Op verzoek van de gemeente Terneuzen, worden de initieel als fiets/bromfietspad (G12a) beoogde paden langs de N290 deels, nabij km 20.608, km 20.610 en km 20.649 aangeduid als verplicht fietspad (G11). Vanwege de gemeentelijke infrastructuur moeten bromfietsers vanaf de rotonde Schepenlaan gebruik maken van de rijbaan. Daarom worden bromfietsers op de Laan van Othene naar de rotonde Schepenlaan via het aan verkeersbord G11 ondersteunende informatieve bord D103, nabij km 20.608 en km 20.610, (bromfietsers zijn verplicht bord te passeren aan de richting die de pijl aangeeft/bromfietsers rijbaan wisselen) naar de rijbaan geleid/verwezen. Vanaf de rotonde Schepenlaan naar de (rotonde) Laan van Othene en verder worden bromfietsers via verkeersborden G12a naar het initiële fiets/bromfietspad geleid/verwezen.</text:p>
            <text:p text:style-name="common-al">Het wegvak en de paden langs de weg vanaf de rotonde N290 (Laan van Othene) vanaf de kokerduiker onderdoor de weg met de coördinaten X 49393 Y 370526 en X 49415 Y 370533 tot de rotonde Schepenlaan en de Schepenlaan zijn in beheer bij de gemeente Terneuzen. Daarom zal de gemeente hiervoor een verkeersbesluit vaststellen.</text:p>
            <text:p text:style-name="common-al">Het fietspad langs de N290 tussen de rotonde Laan van Othene en de Kraagbrug en verder wordt in de toekomst de hoofdroute voor het (brom)fietsverkeer tussen Zaamslag en Terneuzen Zuid, via de rotonde Laan van Othene. Echter nu sluit het pad alleen aan op het fietspad langs de Otheense Kreek, zijnde een onderdeel van het zgn. “Rondje Kreek”. Daarom wordt dit fietspad ter hoogte van km 20.649 aangeduid als verplicht fietspad (G11). De verwachting is dat als c.q. nadat de plannen/ontwikkelingen met de Kraagbrug (aanleg fiets- en voetgangersbrug) zijn gerealiseerd, de status van dit fietspad zal wijzigen in een fiets/bromfietspad (G12a). </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Positief advies d.d. 3 juli 2026).</text:p>
            <text:p text:style-name="common-al">Gelet op artikel 25 van het Besluit administratieve bepalingen inzake het wegverkeer (BABW) is overleg gepleegd met de aangrenzende wegbeheerders, te weten de gemeente Terneuzen en het Waterschap Scheldestromen.</text:p>
            <text:p text:style-name="common-al">Gelet op artikel 26 van het Besluit administratieve bepalingen inzake het wegverkeer (BABW) en artikel 2 en 6 van de Bekendmakingswet wordt dit besluit bekendgemaakt door publicatie in het Provinciaal Blad en is voor een ieder in te zien op <text:a xlink:href="http://www.overheid.nl/" xlink:type="simple">www.overheid.nl</text:a><text:span text:style-name="nadrukondlijn">.</text:span></text:p>
            <text:p text:style-name="common-al">Het project is gerealiseerd door samenwerking tussen de provincie Zeeland, de gemeente Terneuzen en het Waterschap Scheldestromen.</text:p>
            <text:p text:style-name="common-al">
            <text:span text:style-name="nadrukvet">
              <text:span text:style-name="nadrukondlijn">Besluit</text:span>
            </text:span>
          </text:p>
            <text:p text:style-name="common-al">Op grond van vorenstaande overwegingen</text:p>
            <text:p text:style-name="common-al">Besluiten wij:</text:p>
            <text:p text:style-name="common-al">Op de provinciale weg Hulst – Terneuzen (N290), van km 20.502 tot km 20.674, op de nieuw aangelegde Parallelweg (Drieweg) van km 20.300 tot km 20.610 en op de Drieweg van km 20,300 tot 30 meter richting de Molenweg, de navolgende verkeersborden van bijlage 1 van het Reglement verkeersregels en verkeerstekens 1990 (RVV 1990), zoals weergegeven op bijgevoegde tekening (Tekening N290-204-0032_260611-Zaaknummer 832929), te plaatsen:</text:p>
            <text:p text:style-name="common-al"/>
            <text:p text:style-name="common-al">I. <text:span text:style-name="nadrukondlijn">Nieuw aangelegde Parallelweg (Drieweg)</text:span></text:p>
            <text:p text:style-name="common-al">1. verkeersbord A1-60-ZB en A1-60-ZE, op de nieuw aangelegde Parallelweg, in beide richtingen, instellen van een zone waarvoor een maximumsnelheid van 60 km/h geldt, ter hoogte van:</text:p>
            <text:p text:style-name="common-al">a. km 20.608;</text:p>
            <text:p text:style-name="common-al">b. km 20.611;</text:p>
            <text:p text:style-name="common-al">c. km 20.613;</text:p>
            <text:p text:style-name="common-al">d. km 20.615;</text:p>
            <text:p text:style-name="common-al">2. verkeersbord B6, verleen voorrang aan bestuurders op de kruisende weg, ter hoogte van:</text:p>
            <text:p text:style-name="common-al">a. km 20.502;</text:p>
            <text:p text:style-name="common-al">b. km 20.607:</text:p>
            <text:p text:style-name="common-al">c. km 20.610;</text:p>
            <text:p text:style-name="common-al"/>
            <text:p text:style-name="common-al">
            <text:span text:style-name="nadrukondlijn">II. Drieweg</text:span>
          </text:p>
            <text:p text:style-name="common-al">1. verkeersbord L8, doodlopende weg, ter hoogte van km 20.305; </text:p>
            <text:p text:style-name="common-al"/>
            <text:p text:style-name="common-al">
            <text:span text:style-name="nadrukondlijn">III. Provinciale weg Hulst-Terneuzen (N290):</text:span>
          </text:p>
            <text:p text:style-name="common-al">1. verkeersbord A1-60-ZB en A1-60-ZE, in beide richtingen, instellen van een zone waarvoor een maximumsnelheid van 60 km/h geldt, ter hoogte van:</text:p>
            <text:p text:style-name="common-al">a. km 20.594;</text:p>
            <text:p text:style-name="common-al">b. km 20.597;</text:p>
            <text:p text:style-name="common-al">c. km 20.627;</text:p>
            <text:p text:style-name="common-al">d. km 20.629;</text:p>
            <text:p text:style-name="common-al">2. verkeerbord B6, verleen voorrang aan bestuurders op de kruisende weg en de rotonde, ter hoogte van:</text:p>
            <text:p text:style-name="common-al">a. km 20.589;</text:p>
            <text:p text:style-name="common-al">b. km 20.598;</text:p>
            <text:p text:style-name="common-al">c. km 20.608;</text:p>
            <text:p text:style-name="common-al">d. km 20.611;</text:p>
            <text:p text:style-name="common-al">e. km 20.616;</text:p>
            <text:p text:style-name="common-al">f. km 20.626;</text:p>
            <text:p text:style-name="common-al">g. km 20.635;</text:p>
            <text:p text:style-name="common-al">h. km 20.642;</text:p>
            <text:p text:style-name="common-al">i. km 20.648;</text:p>
            <text:p text:style-name="common-al">j. km 20.651;</text:p>
            <text:p text:style-name="common-al">3.verkeersbord C15, gesloten voor fietsen, bromfietsen en voor gehandicaptenvoertuigen, ter hoogte van km 20.608;</text:p>
            <text:p text:style-name="common-al">4. verkeersbord D1, de nieuw aangelegde rotonde met verplichte rijrichting, als zodanig aan te wijzen; ter hoogte van:</text:p>
            <text:p text:style-name="common-al">a. km 20.609;</text:p>
            <text:p text:style-name="common-al">b. km 20.613;</text:p>
            <text:p text:style-name="common-al">c. km 20.618;</text:p>
            <text:p text:style-name="common-al">5. verkeersbord D2-RO, bestuurders te gebieden het bord voorbij te gaan aan de zijde die de pijl aangeeft, ter hoogte van:</text:p>
            <text:p text:style-name="common-al">a. km 20.572;</text:p>
            <text:p text:style-name="common-al">b. km 20.611;</text:p>
            <text:p text:style-name="common-al">c. km 20.653;</text:p>
            <text:p text:style-name="common-al">6. verkeersbord G11 en G12, rond de rotonde en langs de weg gesitueerde paden aan te duiden als verplicht fietspad en einde verplicht fietspad, ter hoogte van:</text:p>
            <text:p text:style-name="common-al">a. km 20.608;</text:p>
            <text:p text:style-name="common-al">b. km 20.649;</text:p>
            <text:p text:style-name="common-al">7. verkeersbord G12a en G12b, de rond de rotonde en langs de weg gesitueerde paden aan te duiden als fiets/bromfietspad en einde fiets/bromfietspad, in twee richtingen, ter hoogte van:</text:p>
            <text:p text:style-name="common-al">a. km 20.508;</text:p>
            <text:p text:style-name="common-al">b. km 20.613; met onderbord 501-L; (geldt in de richting die op dit pijlbord is aangegeven);</text:p>
            <text:p text:style-name="common-al">c. km 20.642;</text:p>
            <text:p text:style-name="common-al">d. km 20.645;</text:p>
            <text:p text:style-name="common-al">e. km 20.649;</text:p>
            <text:p text:style-name="common-al">f. km 20.648;</text:p>
            <text:p text:style-name="common-al">g. km 20.700;</text:p>
            <text:p text:style-name="common-al">h. km 20.701;</text:p>
            <text:p text:style-name="common-al"/>
            <text:p text:style-name="common-al">IV. In te trekken:</text:p>
            <text:p text:style-name="common-al">1. besluit van 6 oktober 2010, Nummer 10031438, Afdeling Beheer;</text:p>
            <text:p text:style-name="common-al">2. voor zover nodig, eerder genomen besluiten betreffende de N290.</text:p>
            <text:p text:style-name="common-al"/>
            <text:p text:style-name="common-al">GEDEPUTEERDE STATEN VAN ZEELAND,</text:p>
            <text:p text:style-name="common-al">namens dezen, </text:p>
            <text:p text:style-name="common-al">F. Chervet,</text:p>
            <text:p text:style-name="common-al">Afdelingsmanager Infrastructuur</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31 6 28 90 40 13;</text:p>
            <text:p text:style-name="common-al">+31 6 28 90 41 10.</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text:a xlink:href="http://www.overheid.nl/" xlink:type="simple">www.overheid.nl</text:a> en <text:a xlink:href="http://www.zeeland.nl/" xlink:type="simple">www.zeeland.nl</text:a>).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290 - Terneuzensestraat km 20.502 tot km 20.67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Vlak</meta:user-defined>
    <meta:user-defined meta:name="DC.title">Verkeersbesluit voor de provinciale weg Hulst – Terneuzen (N290); Terneuzensestraat;</meta:user-defined>
    <meta:user-defined meta:name="DCTERMS.W3CDTF/DCTERMS.available">2026-07-10</meta:user-defined>
    <meta:user-defined meta:name="OVERHEIDop.externeBijlage">Tekening N290-204-0032_260611-Zaaknummer 832929|exb-2026-23989</meta:user-defined>
    <meta:user-defined meta:name="DCTERMS.W3CDTF/OVERHEIDop.jaargang">2026</meta:user-defined>
    <meta:user-defined meta:name="OVERHEIDop.publicationIssue">11494</meta:user-defined>
    <meta:user-defined meta:name="OVERHEIDop.PrbID/DC.identifier">prb-2026-11494</meta:user-defined>
    <meta:user-defined meta:name="OVERHEIDop.versieInformatie"/>
  </office:meta>
</office:document-meta>
</file>