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plaatsen netstation en het aanpassen van elektra langs de provinciale weg N278, Maastricht - Vaals, van kilometrering 11.9 tot kilometrering 12.1, aan de linkerzijde van de weg, omgeving Rijksweg 19, 6271AB Gulpen, Z2026-0000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een netstation en het aanpassen van elektra langs de provinciale weg N278, Maastricht - Vaals, van kilometrering 11.9 tot kilometrering 12.1, aan de linkerzijde van de weg, omgeving Rijksweg 19, 6271AB Gulpen</text:p>
            <text:p text:style-name="common-al">Belanghebbenden kunnen binnen zes weken na de dag waarop dit besluit is verzonden bezwaar maken onder vermelding van zaaknummer Z2026-00001179.</text:p>
            <text:p text:style-name="common-al">Het besluit is verzonden op 6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plaatsen netstation en het aanpassen van elektra langs de provinciale weg N278, Maastricht - Vaals, van kilometrering 11.9 tot kilometrering 12.1, aan de linkerzijde van de weg, omgeving Rijksweg 19, 6271AB Gulpen, Z2026-00001179</meta:user-defined>
    <meta:user-defined meta:name="OVERHEIDop.datumEindeReactietermijn">2026-08-17</meta:user-defined>
    <meta:user-defined meta:name="OVERHEIDop.terinzageleggingBG">https://jeleefomgeving.nl/inzien/001737430/a4564caa-8207-41ce-b03d-82c818a7f768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91</meta:user-defined>
    <meta:user-defined meta:name="OVERHEIDop.PrbID/DC.identifier">prb-2026-11491</meta:user-defined>
    <meta:user-defined meta:name="OVERHEIDop.versieInformatie"/>
  </office:meta>
</office:document-meta>
</file>