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de wegwedstrijd  'IJssellandrally' op 20 maart 2026 op provinciale wegen N307,N764, N331, N340 en gemeenten Zwolle, Kampen, Zwartewaterland, Stap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november 2025 een verzoek tot het behandelen van een aanvraag voor een beschikking hebben ontvangen waarbij de reguliere voorbereidingsprocedure van toepassing is. De aanvraag gaat over de wegwedstrijd 'IJssellandrally' op 20 maart 2026 voor de locatie op provinciale wegen N307,N764, N331, N340 en gemeenten Zwolle, Kampen, Zwartewaterland, Staphorst. De aanvraag betreft de activiteit(en):</text:p>
            <text:p text:style-name="common-al">Ontheffing wedstrijden op de weg</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4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00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oor een vergunning voor de wegwedstrijd  'IJssellandrally' op 20 maart 2026 op provinciale wegen N307,N764, N331, N340 en gemeenten Zwolle, Kampen, Zwartewaterland, Staphorst</meta:user-defined>
    <meta:user-defined meta:name="DCTERMS.W3CDTF/DCTERMS.available">2026-01-23</meta:user-defined>
    <meta:user-defined meta:name="DCTERMS.W3CDTF/OVERHEIDop.jaargang">2026</meta:user-defined>
    <meta:user-defined meta:name="OVERHEIDop.publicationIssue">1149</meta:user-defined>
    <meta:user-defined meta:name="OVERHEIDop.PrbID/DC.identifier">prb-2026-1149</meta:user-defined>
    <meta:user-defined meta:name="OVERHEIDop.versieInformatie"/>
  </office:meta>
</office:document-meta>
</file>