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2-7-1-1">
      <style:table-column-properties/>
    </style:style>
    <style:style style:family="table-column" style:parent-style-name="colspec" style:name="id1-3-2-2-1-26-2-7-1-2">
      <style:table-column-properties/>
    </style: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3-21-1-1">
      <style:table-column-properties/>
    </style:style>
    <style:style style:family="table-column" style:parent-style-name="colspec" style:name="id1-3-2-2-1-26-3-21-1-2">
      <style:table-column-properties/>
    </style: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30 juni 2026 houdende wijziging van de Subsidieregeling Iepen Mienskipsfûns 2024-2027</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3, derde lid, van de Algemene subsidieverordening provincie Fryslân 2022,</text:p>
            <text:p text:style-name="al"/>
            <text:p text:style-name="al"/>
            <text:p text:style-name="al">
            <text:span text:style-name="nadrukvet">BESLUITEN</text:span>
          </text:p>
            <text:p text:style-name="al"/>
            <text:p text:style-name="al">De Subsidieregeling Iepen Mienskipsfûns 2024-2027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A.</text:span>
            </text:span>
          </text:p>
            <text:p text:style-name="al">Artikel 1.2 wordt als volgt gewijzigd:</text:p>
            <text:p text:style-name="al"/>
            <text:list text:style-name="id1-3-2-2-1-5">
              <text:list-item text:style-override="id1-3-2-2-1-5-1">
                <text:number>1.</text:number>
                <text:p text:style-name="al">Het tweede lid komt te vervallen.</text:p>
              </text:list-item>
              <text:list-item text:style-override="id1-3-2-2-1-5-2">
                <text:number>2.</text:number>
                <text:p text:style-name="al">Het derde lid komt te luiden:</text:p>
                <text:p text:style-name="al">Binnen de in artikel 2.1, eerste lid, onderdeel b, genoemde categorie wordt geen subsidie verleend voor de aankoop en aanleg van speeltoestellen op onder meer schoolpleinen en speelterreinen, met inbegrip van de daarmee samenhangende werkzaamheden.</text:p>
              </text:list-item>
            </text:list>
            <text:p text:style-name="al">
            <text:span text:style-name="nadrukvet">
              <text:span text:style-name="nadrukcur">B.</text:span>
            </text:span>
          </text:p>
            <text:p text:style-name="al">Artikel 1.8 wordt als volgt gewijzigd:</text:p>
            <text:p text:style-name="al"/>
            <text:list text:style-name="id1-3-2-2-1-9">
              <text:list-item text:style-override="id1-3-2-2-1-9-1">
                <text:number>1.</text:number>
                <text:p text:style-name="al">In de naam van het artikel vervalt de tekst “– subsidies vanaf € 25.000”.</text:p>
              </text:list-item>
              <text:list-item text:style-override="id1-3-2-2-1-9-2">
                <text:number>2.</text:number>
                <text:p text:style-name="al">Er wordt een eerste lid toegevoegd dat luidt:</text:p>
                <text:list text:style-name="id1-3-2-2-1-9-2-3">
                  <text:list-item text:style-override="id1-3-2-2-1-9-2-3-1">
                    <text:number>1.</text:number>
                    <text:p text:style-name="al">Bij een subsidie tot € 25.000,= wordt de subsidie ambtshalve vastgesteld conform artikel 3.1, eerste lid, onder b, van de Asv. </text:p>
                  </text:list-item>
                </text:list>
              </text:list-item>
              <text:list-item text:style-override="id1-3-2-2-1-9-3">
                <text:number>3.</text:number>
                <text:p text:style-name="al">Er wordt een tweede lid toegevoegd dat luidt:</text:p>
                <text:list text:style-name="id1-3-2-2-1-9-3-3">
                  <text:list-item text:style-override="id1-3-2-2-1-9-3-3-1">
                    <text:number>2.</text:number>
                    <text:p text:style-name="al">Bij een subsidie vanaf € 25.000,= dient binnen 13 weken na de datum waarop de activiteit op grond van de subsidieverleningsbeschikking moet zijn uitgevoerd of, indien dat eerder is, binnen 13 weken na de uitvoering van de activiteit een aanvraag tot subsidievaststelling van de subsidieontvanger te zijn ontvangen door Gedeputeerde Staten. </text:p>
                  </text:list-item>
                </text:list>
              </text:list-item>
              <text:list-item text:style-override="id1-3-2-2-1-9-4">
                <text:number>4.</text:number>
                <text:p text:style-name="al">Er wordt een derde lid toegevoegd dat luidt: </text:p>
                <text:list text:style-name="id1-3-2-2-1-9-4-3">
                  <text:list-item text:style-override="id1-3-2-2-1-9-4-3-1">
                    <text:number>3.</text:number>
                    <text:p text:style-name="al">Bij de aanvraag tot vaststelling wordt een activiteitenverslag overgelegd, waaruit blijkt dat de activiteit waarvoor subsidie is verstrekt overeenkomstig het besluit tot subsidieverlening is verricht en aan de subsidie verbonden verplichtingen is voldaan.</text:p>
                  </text:list-item>
                </text:list>
              </text:list-item>
              <text:list-item text:style-override="id1-3-2-2-1-9-5">
                <text:number>5.</text:number>
                <text:p text:style-name="al">Er wordt een vierde lid toegevoegd dat luidt:</text:p>
                <text:list text:style-name="id1-3-2-2-1-9-5-3">
                  <text:list-item text:style-override="id1-3-2-2-1-9-5-3-1">
                    <text:number>4.</text:number>
                    <text:p text:style-name="al">In afwijking van voorgaande leden kunnen Gedeputeerde Staten in de beschikking tot subsidieverlening besluiten dat de subsidie wordt vastgesteld op basis van de werkelijke kosten en opbrengsten.</text:p>
                  </text:list-item>
                </text:list>
              </text:list-item>
            </text:list>
            <text:p text:style-name="al">
            <text:span text:style-name="nadrukvet">
              <text:span text:style-name="nadrukcur">C.</text:span>
            </text:span>
          </text:p>
            <text:p text:style-name="al">Artikel 2.1, tweede lid, wordt verwijderd. Het derde lid wordt vernummerd naar het tweede lid. </text:p>
            <text:p text:style-name="al"/>
            <text:p text:style-name="al">
            <text:span text:style-name="nadrukvet">
              <text:span text:style-name="nadrukcur">D.</text:span>
            </text:span>
          </text:p>
            <text:p text:style-name="al">In artikel 2.7, derde lid, vervalt het woord “hele”.</text:p>
            <text:p text:style-name="al"/>
            <text:p text:style-name="al">
            <text:span text:style-name="nadrukvet">
              <text:span text:style-name="nadrukcur">E.</text:span>
            </text:span>
          </text:p>
            <text:p text:style-name="al">Artikel 2.8 wordt als volgt gewijzigd:</text:p>
            <text:p text:style-name="al"/>
            <text:list text:style-name="id1-3-2-2-1-19">
              <text:list-item text:style-override="id1-3-2-2-1-19-1">
                <text:number>1.</text:number>
                <text:p text:style-name="al">In onderdeel b. vervalt de tekst “optocht,”.</text:p>
              </text:list-item>
              <text:list-item text:style-override="id1-3-2-2-1-19-2">
                <text:number>2.</text:number>
                <text:p text:style-name="al">Aan artikel 2.8 wordt onderdeel f. toegevoegd dat luidt:</text:p>
                <text:list text:style-name="id1-3-2-2-1-19-2-3">
                  <text:list-item text:style-override="id1-3-2-2-1-19-2-3-1">
                    <text:number>f.</text:number>
                    <text:p text:style-name="al">en voor zover, de aanvraag periodiek terugkerende activiteiten betreft.</text:p>
                  </text:list-item>
                </text:list>
              </text:list-item>
            </text:list>
            <text:p text:style-name="al">
            <text:span text:style-name="nadrukvet">
              <text:span text:style-name="nadrukcur">F.</text:span>
            </text:span>
          </text:p>
            <text:p text:style-name="al">Paragraaf 3. Ferduorsumjen Mienskipsgebouwen en alle artikelen (artikel 3.1, 3.2, 3.3, 3.4, 3.5, 3.6, 3.7, 3.8, 3.9) in deze paragraaf komen te vervallen. </text:p>
            <text:p text:style-name="al"/>
            <text:p text:style-name="al">
            <text:span text:style-name="nadrukvet">
              <text:span text:style-name="nadrukcur">G.</text:span>
            </text:span>
          </text:p>
            <text:p text:style-name="al">De Toelichting bij de Subsidieregeling Iepen Mienskipsfûns 2024-2027 wordt als volgt gewijzigd:</text:p>
            <text:p text:style-name="al"/>
            <text:list text:style-name="id1-3-2-2-1-26">
              <text:list-item text:style-override="id1-3-2-2-1-26-1">
                <text:number>1.</text:number>
                <text:p text:style-name="al">De derde en vierde alinea onder het kopje <text:span text:style-name="nadrukvet">‘Artikel 2.1 Subsidiabele activiteiten’</text:span> worden verwijderd.</text:p>
              </text:list-item>
              <text:list-item text:style-override="id1-3-2-2-1-26-2">
                <text:number>2.</text:number>
                <text:p text:style-name="al">De tweede alinea onder het kopje <text:span text:style-name="nadrukvet">‘Artikel 2.5 Niet subsidiabele kosten’</text:span> wordt gewijzigd en komt te luiden:</text:p>
                <text:p text:style-name="al">In aanvulling daarop is in dit artikel bepaald dat, naast in artikel 2.4 UAsv bedoelde kosten, geen subsidie wordt verstrekt voor reguliere exploitatiekosten van de subsidieaanvrager. Daaronder wordt verstaan de kosten die periodiek terugkeren en/of behoren tot de normale bedrijfsvoering. Gedacht kan worden aan kosten van huisvesting, huur- en verzekeringskosten, energielasten, kosten voor regulier (klein) onderhoud, afschrijvingen, belastingen of kosten voor beheer van gebouwen.</text:p>
                <text:p text:style-name="al"/>
                <text:p text:style-name="al">In onderstaande tabel zijn enkele voorbeelden uitgewerkt over wat wel of niet onder reguliere exploitatiekosten wordt verstaan.</text:p>
                <text:p text:style-name="al"/>
                <text:p><draw:frame draw:style-name="lidiv"><draw:text-box ofo:max-width="15.3cm" ofo:min-height="1cm" ofo:min-width="5cm"><text:section text:name="table_id1-3-2-2-1-26-2-7" text:style-name="table"><text:p text:style-name="table_top"/>
                <table:table table:style-name="tgroup">
                  <table:table-column table:style-name="id1-3-2-2-1-26-2-7-1-1"/>
                  <table:table-column table:style-name="id1-3-2-2-1-26-2-7-1-2"/>
                  
                    <table:table-row table:style-name="row">
                      <table:table-cell table:style-name="cell_frame_all" table:number-rows-spanned="1" table:number-columns-spanned="1">
                        <text:p text:style-name="table_al">
                          <text:span text:style-name="nadrukvet">Reguliere exploitatiekosten</text:span>
                        </text:p>
                      </table:table-cell>
                      <table:table-cell table:style-name="cell_frame_all" table:number-rows-spanned="1" table:number-columns-spanned="1">
                        <text:p text:style-name="table_al">
                          <text:span text:style-name="nadrukvet">Geen reguliere exploitatiekosten</text:span>
                        </text:p>
                      </table:table-cell>
                    </table:table-row>
                    <table:table-row table:style-name="row">
                      <table:table-cell table:style-name="cell_frame_all" table:number-rows-spanned="1" table:number-columns-spanned="1">
                        <text:p text:style-name="table_al">Gasrekening dorpshuis</text:p>
                      </table:table-cell>
                      <table:table-cell table:style-name="cell_frame_all" table:number-rows-spanned="1" table:number-columns-spanned="1">
                        <text:p text:style-name="table_al">Nieuw meubilair dorpshuis </text:p>
                      </table:table-cell>
                    </table:table-row>
                    <table:table-row table:style-name="row">
                      <table:table-cell table:style-name="cell_frame_all" table:number-rows-spanned="1" table:number-columns-spanned="1">
                        <text:p text:style-name="table_al">Jaarlijks onderhoud cv ketel</text:p>
                      </table:table-cell>
                      <table:table-cell table:style-name="cell_frame_all" table:number-rows-spanned="1" table:number-columns-spanned="1">
                        <text:p text:style-name="table_al">Aanschaf nieuwe cv ketel</text:p>
                      </table:table-cell>
                    </table:table-row>
                    <table:table-row table:style-name="row">
                      <table:table-cell table:style-name="cell_frame_all" table:number-rows-spanned="1" table:number-columns-spanned="1">
                        <text:p text:style-name="table_al">Kosten van snoei- en oogstwerkzaamheden</text:p>
                      </table:table-cell>
                      <table:table-cell table:style-name="cell_frame_all" table:number-rows-spanned="1" table:number-columns-spanned="1">
                        <text:p text:style-name="table_al">Aanleg voedseltuin</text:p>
                      </table:table-cell>
                    </table:table-row>
                    <table:table-row table:style-name="row">
                      <table:table-cell table:style-name="cell_frame_all" table:number-rows-spanned="1" table:number-columns-spanned="1">
                        <text:p text:style-name="table_al">Beheer en abonnementskosten van een dorpsapp na de opstartfase (na de eerste twee jaar)</text:p>
                      </table:table-cell>
                      <table:table-cell table:style-name="cell_frame_all" table:number-rows-spanned="1" table:number-columns-spanned="1">
                        <text:p text:style-name="table_al">Beheer en abonnementskosten van de opstart van de dorpsapp (de eerste twee jaar)</text:p>
                      </table:table-cell>
                    </table:table-row>
                  
                </table:table>
              <text:p text:style-name="table_bottom"/></text:section></draw:text-box></draw:frame></text:p>
              </text:list-item>
              <text:list-item text:style-override="id1-3-2-2-1-26-3">
                <text:number>3.</text:number>
                <text:p text:style-name="al">De tekst onder <text:span text:style-name="nadrukvet">‘Artikel 2.8 Weigeringsgronden’</text:span> komt te luiden: </text:p>
                <text:p text:style-name="al">In onderdeel b is bepaald dat subsidie wordt geweigerd als de aanvraag in hoofdzaak gaat om een dorps- of buurtfeest, borrel, braderie, barbecue of daarmee gelijk te stellen activiteiten. In de kern vallen deze activiteiten te zien als maatschappelijke initiatieven, echter het IMF is niet bedoeld om allerlei lokale feesten mogelijk te maken. Als een aanvraag in hoofdzaak daarover gaat wordt het geweigerd.</text:p>
                <text:p text:style-name="al"/>
                <text:p text:style-name="al">Een afsluitende borrel voor de vrijwilligers die aan de maatschappelijke initiatieven hebben meegewerkt, of een buurtfeest als kleine activiteit binnen een veel breder scala aan activiteiten of de feestelijke opening van bijvoorbeeld een met subsidie aangelegd kaatsveld wordt wel passend geacht en daarom ook mee gesubsidieerd.</text:p>
                <text:p text:style-name="al"/>
                <text:p text:style-name="al">In onderdeel c is bepaald dat subsidie wordt geweigerd als de activiteiten al geheel of deels zijn verricht voordat de aanvraag is ingediend. Dit betekent dat er wel kosten gemaakt mogen worden vóór indiening van de aanvraag. Met het geheel of deels verricht zijn van de activiteiten wordt bedoeld dat bijvoorbeeld het evenement nog niet plaatsgevonden mag hebben of (een gedeelte van) de speeltuin (alleen subsidiabel in de categorie kleine maatschappelijke initiatieven) nog niet gerealiseerd mag zijn. Speeltoestellen mogen dus wel al aangeschaft zijn, maar ze mogen nog niet geplaatst zijn.</text:p>
                <text:p text:style-name="al"/>
                <text:p text:style-name="al">Onderdeel d wordt beperkt uitgelegd. Hier staat dat subsidie wordt geweigerd als voor dezelfde activiteiten reeds een provinciale subsidie is verstrekt. Het gaat er dan om dat er al subsidie voor de concrete activiteiten is verstrekt. Dus bij een festival, voor de daadwerkelijke editie waar subsidie voor wordt gevraagd. Ook is deze weigeringsgrond niet van toepassing als er subsidie wordt gevraagd voor een vernieuwing binnen een bestaande activiteit waar al een andere provinciale subsidie voor de bestaande activiteit is verkregen. De vernieuwing wordt als andere of nieuwe activiteit beschouwd. Verder geldt dat als de aanvrager een provinciale exploitatie- of instandhoudingssubsidie krijgt, dit niet in de weg staat aan subsidie vanuit het IMF en deze weigeringsgrond dus niet van toepassing is.</text:p>
                <text:p text:style-name="al"/>
                <text:p text:style-name="al">In onderdeel f is bepaald dat subsidie wordt geweigerd indien en voor zover de aanvraag periodiek terugkerende activiteiten betreft. Dat zijn activiteiten die door de subsidieaanvrager vaker dan eens in de vier jaar worden uitgevoerd. Bij de beoordeling hiervan is het niet relevant dat de activiteiten nog niet in Fryslân of nog niet in een specifiek gebied (zoals bedoeld in artikel 1.2) hebben plaatsgevonden. Ook als de subsidieaanvrager deze activiteiten elders heeft uitgevoerd, is er sprake van periodiek terugkerende activiteiten. </text:p>
                <text:p text:style-name="al"/>
                <text:p text:style-name="al">Ook aanvragers die bijvoorbeeld jaarlijks een gelijksoortig festival, een optocht of (sport)evenement, concert of voorstelling organiseren, komen niet voor subsidie in aanmerking. Activiteiten die periodiek terugkeren worden geacht ook zonder IMF-subsidie te kunnen (voort)bestaan. </text:p>
                <text:p text:style-name="al"/>
                <text:p text:style-name="al">Het feit dat er elk jaar sprake is van een ander thema, toneelstuk of gewerkt wordt met andere muzikanten, componisten et cetera betekent niet dat er sprake is van nieuwe activiteiten. Voor extra activiteiten in verband met jubilea kan alleen subsidie worden aangevraagd als het een 25 jarig jubileum of veelvoud daarvan betreft.</text:p>
                <text:p text:style-name="al"/>
                <text:p text:style-name="al">Voor vernieuwingen binnen bestaande activiteiten kan wel een aanvraag worden ingediend. Daarbij moet in de aanvraag, begroting en dekking evident blijken welk onderdeel nieuw is en welke kosten daarmee annex zijn. De subsidieontvanger doet dit door de volledige begroting van de bestaande activiteit in te dienen, met daarin gemarkeerd, of afzonderlijk in een tweede begroting weergegeven, de nieuwe activiteiten. Na het indienen van de aanvraag kan vanwege de systematiek van de tenderprocedure geen aanvullende informatie worden opgevraagd om de aanvraag nader te duiden. Blijkt het vernieuwende element niet duidelijk uit de aanvraag dan wordt de aanvraag geweigerd als zijnde periodiek terugkerende activiteiten.</text:p>
                <text:p text:style-name="al"/>
                <text:p text:style-name="al">In onderstaande tabel zijn enkele voorbeelden uitgewerkt over wat wel of niet onder periodiek terugkerende activiteiten wordt verstaan.</text:p>
                <text:p text:style-name="al"/>
                <text:p><draw:frame draw:style-name="lidiv"><draw:text-box ofo:max-width="15.3cm" ofo:min-height="1cm" ofo:min-width="5cm"><text:section text:name="table_id1-3-2-2-1-26-3-21" text:style-name="table"><text:p text:style-name="table_top"/>
                <table:table table:style-name="tgroup">
                  <table:table-column table:style-name="id1-3-2-2-1-26-3-21-1-1"/>
                  <table:table-column table:style-name="id1-3-2-2-1-26-3-21-1-2"/>
                  
                    <table:table-row table:style-name="row">
                      <table:table-cell table:style-name="cell_frame_all" table:number-rows-spanned="1" table:number-columns-spanned="1">
                        <text:p text:style-name="table_al">
                          <text:span text:style-name="nadrukvet">Periodiek terugkerende activiteiten</text:span>
                        </text:p>
                      </table:table-cell>
                      <table:table-cell table:style-name="cell_frame_all" table:number-rows-spanned="1" table:number-columns-spanned="1">
                        <text:p text:style-name="table_al">
                          <text:span text:style-name="nadrukvet">Geen </text:span>
                          <text:span text:style-name="nadrukvet">periodiek terugkerende activiteiten</text:span>
                        </text:p>
                      </table:table-cell>
                    </table:table-row>
                    <table:table-row table:style-name="row">
                      <table:table-cell table:style-name="cell_frame_all" table:number-rows-spanned="1" table:number-columns-spanned="1">
                        <text:p text:style-name="table_al">Jaarlijks terugkerend evenement</text:p>
                      </table:table-cell>
                      <table:table-cell table:style-name="cell_frame_all" table:number-rows-spanned="1" table:number-columns-spanned="1">
                        <text:p text:style-name="table_al">Pilot editie van een nieuw evenement</text:p>
                      </table:table-cell>
                    </table:table-row>
                    <table:table-row table:style-name="row">
                      <table:table-cell table:style-name="cell_frame_all" table:number-rows-spanned="1" table:number-columns-spanned="1">
                        <text:p text:style-name="table_al">Om het jaar organiseren van een iepenloftspul met elke editie een ander onderwerp</text:p>
                      </table:table-cell>
                      <table:table-cell table:style-name="cell_frame_all" table:number-rows-spanned="1" table:number-columns-spanned="1">
                        <text:p text:style-name="table_al">50 jarig jubileum van een dorpsbelang</text:p>
                      </table:table-cell>
                    </table:table-row>
                    <table:table-row table:style-name="row">
                      <table:table-cell table:style-name="cell_frame_all" table:number-rows-spanned="1" table:number-columns-spanned="1">
                        <text:p text:style-name="table_al">Periodiek organiseren van concerten </text:p>
                      </table:table-cell>
                      <table:table-cell table:style-name="cell_frame_all" table:number-rows-spanned="1" table:number-columns-spanned="1">
                        <text:p text:style-name="table_al">Aanschaf podium voor dorpsfeesten</text:p>
                      </table:table-cell>
                    </table:table-row>
                  
                </table:table>
              <text:p text:style-name="table_bottom"/></text:section></draw:text-box></draw:frame></text:p>
              </text:list-item>
              <text:list-item text:style-override="id1-3-2-2-1-26-4">
                <text:number>4.</text:number>
                <text:p text:style-name="al">
                <text:span text:style-name="nadrukvet">Paragraaf 3. Ferduorsumjen Mienskipsgebouwen</text:span> wordt verwijderd.</text:p>
              </text:list-item>
            </text:list>
          </text:section>
          <text:section text:name="artikel_id1-3-2-2-2" text:style-name="artikel">
            <text:p text:style-name="artikel_kop_titel"><text:span text:style-name="artikel_kop_label">Artikel</text:span> <text:span text:style-name="artikel_kop_nr">II</text:span> </text:p>
            <text:p text:style-name="al">Deze wijzigingsregeling treedt in werking met ingang van de dag na de datum van uitgifte van het Provinciaal Blad waarin het wordt geplaatst. </text:p>
            <text:p text:style-name="al"/>
            <text:p text:style-name="al">Deze wijzigingsregeling geldt niet ten aanzien van subsidieaanvragen die zijn ingediend binnen een openstelling die is gestart voor de inwerkingtreding van dit besluit. Ten aanzien van die subsidieaanvragen blijft de Subsidieregeling Iepen Mienskipsfûns 2024-2027 van toepassing zoals die luidde onmiddellijk voor het tijdstip van inwerkingtreding van deze wijzigingsregeling.</text:p>
          </text:section>
        </text:section>
        <text:section text:name="regeling-sluiting_id1-3-2-3" text:style-name="regeling-sluiting">
          <text:section text:name="ondertekening_id1-3-2-3-1">
            <text:p><text:span text:style-name="functie">Leeuwarden, 30 juni 2026</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4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3, derde lid van de Algemene subsidieverordening provincie Fryslân 2022]|[https://lokaleregelgeving.overheid.nl/CVDR721874/1#hoofdstuk_1_artikel_1.3</meta:user-defined>
    <meta:user-defined meta:name="DC.source">artikel 4:25 van de Algemene wet bestuursrecht]|[1.0:c:BWBR0005537&amp;artikel=4%3A25&amp;g=2026-07-01</meta:user-defined>
    <meta:user-defined meta:name="DC.source">artikel 4:27 van de Algemene wet bestuursrecht]|[1.0:c:BWBR0005537&amp;artikel=4%3A27&amp;g=2026-07-01</meta:user-defined>
    <meta:user-defined meta:name="DCTERMS.alternative">Subsidieregeling Iepen Mienskipsfûns 2024-2027</meta:user-defined>
    <dc:language>nl</dc:language>
    <meta:user-defined meta:name="OVERHEIDop.locatietype/OVERHEIDop.gebiedsmarkering">Provincie</meta:user-defined>
    <meta:user-defined meta:name="DC.title">Subsidieregeling Iepen Mienskipsfûns 2024-2027 Fryslân</meta:user-defined>
    <meta:user-defined meta:name="DCTERMS.W3CDTF/DCTERMS.available">2026-07-08</meta:user-defined>
    <meta:user-defined meta:name="DCTERMS.W3CDTF/OVERHEIDop.jaargang">2026</meta:user-defined>
    <meta:user-defined meta:name="OVERHEIDop.publicationIssue">11487</meta:user-defined>
    <meta:user-defined meta:name="OVERHEIDop.betreftRegeling">CVDR717124_6</meta:user-defined>
    <meta:user-defined meta:name="xs:date/OVERHEIDop.startdatum">2026-07-09</meta:user-defined>
    <meta:user-defined meta:name="OVERHEIDop.PrbID/DC.identifier">prb-2026-11487</meta:user-defined>
    <meta:user-defined meta:name="OVERHEIDop.versieInformatie"/>
  </office:meta>
</office:document-meta>
</file>