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De Weel 24 (Pelmolenpad), Hoorn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Jord B.V.</text:p>
            <text:p text:style-name="common-al">Zaaknummer: OD2026-0042198</text:p>
            <text:p text:style-name="common-al">DSO nummer: 2026070101103</text:p>
            <text:p text:style-name="common-al">Ontvangstdatum aanvraag: 01-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2198</meta:user-defined>
    <meta:user-defined meta:name="DCTERMS.abstract">toepassen van open bodemenergie bij Pelmolenpad in Hoorn</meta:user-defined>
    <dc:language>nl</dc:language>
    <meta:user-defined meta:name="OVERHEIDop.locatietype/OVERHEIDop.gebiedsmarkering">Vlak</meta:user-defined>
    <meta:user-defined meta:name="DC.title">Aanvraag vergunning ontvangen - De Weel 24 (Pelmolenpad), Hoorn - Aanleg en gebruiken open bodemenergiesysteem</meta:user-defined>
    <meta:user-defined meta:name="DCTERMS.W3CDTF/DCTERMS.available">2026-07-08</meta:user-defined>
    <meta:user-defined meta:name="DCTERMS.W3CDTF/OVERHEIDop.jaargang">2026</meta:user-defined>
    <meta:user-defined meta:name="OVERHEIDop.publicationIssue">11483</meta:user-defined>
    <meta:user-defined meta:name="OVERHEIDop.PrbID/DC.identifier">prb-2026-11483</meta:user-defined>
    <meta:user-defined meta:name="OVERHEIDop.versieInformatie"/>
  </office:meta>
</office:document-meta>
</file>