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indienststellingsvergunning tramkruisingen Koekoekslaan en Randijk in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5 juli 2026 een indienststellingsvergunning verleend aan Provincie Utrecht, domein Mobiliteit – Beheer &amp; Realisatie OV- assets te Utrecht. Deze aanvraag ziet op het plaatsen van overwegbeveiligingsinstallaties bij de tramkruisingen Koekoekslaan en Randijk in Nieuwegein. Het betreft een vergunning conform artikel 9, eerste lid Wet lokaal spoor.</text:p>
            <text:p text:style-name="common-al"/>
            <text:p text:style-name="common-al">De reden van deze wijziging is dat er een analyse in het kader van het programma Verbetering Veiligheid Tramkruisingen heeft plaatsgevonden en dat uit die analyse is gebleken dat de aanleg van overwegbeveiligingsinstallaties de enige mogelijkheid is om de veiligheid van deze kruisingen op aanvaardbaar peil te brengen. </text:p>
            <text:p text:style-name="common-al"/>
            <text:p text:style-name="common-al">
            <text:span text:style-name="nadrukvet">Inwerkingtreding</text:span>
          </text:p>
            <text:p text:style-name="common-al">Het besluit is op 5 juli 2026 in werking getreden. Dit betekent dat de indienststelling van de overwegbeiligingsinstallaties vanaf deze datum plaats mag vinden. </text:p>
            <text:p text:style-name="common-al"/>
            <text:p text:style-name="common-al">
            <text:span text:style-name="nadrukvet">Bezwaar</text:span>
          </text:p>
            <text:p text:style-name="common-al">Als een belanghebbende het niet eens is met het besluit, dan kan diegene per post een bezwaarschrift indienen bij: Gedeputeerde staten van de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5 juli 2026 verzonden. Als de termijn eindigt op een zaterdag, zondag of een algemeen erkende feestdag zoals beschreven in de Algemene termijnenwet, dan wordt deze verlengd tot en met de eerstvolgende doordeweekse werkdag. Aan de behandeling van het bezwaarschrift zijn voor een bezwaarmaker geen kosten verbonden. </text:p>
            <text:p text:style-name="common-al"/>
            <text:p text:style-name="common-al">
            <text:span text:style-name="nadrukcur">Bezwaarschrift</text:span>
          </text:p>
            <text:p text:style-name="common-al">In het bezwaarschrift moet in ieder geval het volgende staan:</text:p>
            <text:list text:style-name="id1-3-2-1-1-13">
              <text:list-item text:style-override="id1-3-2-1-1-13-1">
                <text:number>1.</text:number>
                <text:p text:style-name="al">de naam en het adres van de indiener</text:p>
              </text:list-item>
              <text:list-item text:style-override="id1-3-2-1-1-13-2">
                <text:number>2.</text:number>
                <text:p text:style-name="al">de datum waarop het bezwaar wordt ingediend</text:p>
              </text:list-item>
              <text:list-item text:style-override="id1-3-2-1-1-13-3">
                <text:number>3.</text:number>
                <text:p text:style-name="al">een omschrijving van (het gedeelte van) het besluit waartegen bezwaar wordt gemaakt</text:p>
              </text:list-item>
              <text:list-item text:style-override="id1-3-2-1-1-13-4">
                <text:number>4.</text:number>
                <text:p text:style-name="al">de gronden van het bezwaar (de motivering)</text:p>
              </text:list-item>
              <text:list-item text:style-override="id1-3-2-1-1-13-5">
                <text:number>5.</text:number>
                <text:p text:style-name="al">een handtekening van de indiener </text:p>
                <text:p text:style-name="al"/>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text:span>
            <text:span text:style-name="nadrukcur">bezwaar</text:span>
            <text:span text:style-name="nadrukcur">schrift</text:span>
          </text:p>
            <text:p text:style-name="common-al">Als het u niet lukt om binnen 6 weken een volledig gemotiveerd en onderbouwd bezwaarschrift te schrijven, dan kunt binnen deze termijn een pro forma bezwaarschrift indienen. In een pro forma bezwaarschrift geeft u aan dat u tegen dit besluit in bezwaar gaat, maar meer tijd nodig heeft voor uw motivering en onderbouwing. Vervolgens ontvangt u bericht over hoeveel tijd u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3358.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6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Verkeer | Organisatie en beleid</meta:user-defined>
    <meta:user-defined meta:name="OVERHEIDop.Rubriek/DC.type">andere vergunning</meta:user-defined>
    <meta:user-defined meta:name="OVERHEIDop.referentienummer">z/26/2043358</meta:user-defined>
    <dc:language>nl</dc:language>
    <meta:user-defined meta:name="OVERHEIDop.locatietype/OVERHEIDop.gebiedsmarkering">Vlak</meta:user-defined>
    <meta:user-defined meta:name="DC.title">Bekendmaking besluit indienststellingsvergunning tramkruisingen Koekoekslaan en Randijk in Nieuwegein</meta:user-defined>
    <meta:user-defined meta:name="DCTERMS.W3CDTF/DCTERMS.available">2026-07-08</meta:user-defined>
    <meta:user-defined meta:name="DCTERMS.W3CDTF/OVERHEIDop.jaargang">2026</meta:user-defined>
    <meta:user-defined meta:name="OVERHEIDop.publicationIssue">11481</meta:user-defined>
    <meta:user-defined meta:name="OVERHEIDop.PrbID/DC.identifier">prb-2026-11481</meta:user-defined>
    <meta:user-defined meta:name="OVERHEIDop.versieInformatie"/>
  </office:meta>
</office:document-meta>
</file>