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ontwerpbesluit geluidproductieplafonds langs provinciale w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text:p>
            <text:p text:style-name="common-al">gelet op artikel 2.13a en artikel 16.24a van de Omgevingswet;</text:p>
            <text:p text:style-name="common-al">BESLUITEN:</text:p>
            <text:list text:style-name="id1-3-2-1-1-4">
              <text:list-item text:style-override="id1-3-2-1-1-4-1">
                <text:number>1.</text:number>
                <text:p text:style-name="al">het ontwerpbesluit geluidproductieplafonds langs provinciale wegen vast te stellen;</text:p>
              </text:list-item>
              <text:list-item text:style-override="id1-3-2-1-1-4-2">
                <text:number>2.</text:number>
                <text:p text:style-name="al">het ontwerpbesluit geluidproductieplafonds langs provinciale wegen van 14 juli 2026 tot en met 25 augustus 2026 digitaal ter inzage te leggen.</text:p>
              </text:list-item>
            </text:list>
            <text:p text:style-name="common-al">Dit besluit treedt in werking met ingang van de eerste dag na de datum van uitgifte van het provinciaal blad waarin het wordt geplaatst.</text:p>
            <text:p text:style-name="common-al">De provincie Drenthe wil geluidproductieplafonds vaststellen langs provinciale wegen. Hiervoor hebben Gedeputeerde Staten op 30 juni 2026 een ontwerpbesluit vastgesteld.</text:p>
            <text:p text:style-name="common-al">Het vaststellen van deze plafonds is verplicht volgens de Omgevingswet. Hiermee wil de provincie voorkomen dat geluidsoverlast langs provinciale wegen toeneemt door groei van het verkeer.</text:p>
            <text:p text:style-name="common-al">Een geluidproductieplafond is de maximaal toegestane hoeveelheid geluid op een punt langs de weg. Voor elk wegvak van 100 meter, aan beide zijden van de weg, is een maximale geluidbelasting bepaald. Deze waarde is gebaseerd op de huidige situatie, met een extra ruimte van 1,5 decibel (dB) voor toekomstige groei van verkeer.</text:p>
            <text:p text:style-name="common-al">De plafonds zijn wettelijke omgevingswaarde. Als deze dreigen te worden overschreden, is de provincie verplicht om maatregelen te nemen. Naast de plafonds stelt de provincie ook de ligging van de referentiepunten, de gegevens over de geluidbron en de aandachtsgebieden vast. De provinciale wegen zijn vastgelegd in de Omgevingsverordening Drenthe.</text:p>
            <text:p text:style-name="common-al">
            <text:span text:style-name="nadrukvet">Ter inzage</text:span>
          </text:p>
            <text:p text:style-name="common-al">Het ontwerpbesluit ligt van 14 juli 2026 tot en met 25 augustus 2026 digitaal ter inzage:<text:a xlink:href="https://kaartportaal.drenthe.nl/portal/apps/experiencebuilder/experience/?id=5ecc10857d744f3e815be26d77c6c841" xlink:type="simple"><text:span text:style-name="nadrukondlijn">https://kaartportaal.drenthe.nl/portal/apps/experiencebuilder/experience/?id=5ecc10857d744f3e815be26d77c6c841</text:span></text:a> </text:p>
            <text:p text:style-name="common-al">De stukken liggen fysiek ter inzage in het provinciehuis, Westerbrink 1 te Assen. Voor het inzien van de stukken kunt u een afspraak maken via het Klantcontactcentrum, 0592 365555.</text:p>
            <text:p text:style-name="common-al">U kunt in deze periode een zienswijze indienen, schriftelijk of per e-mail.</text:p>
            <text:p text:style-name="common-al">
            <text:span text:style-name="nadrukvet">Adres</text:span>
          </text:p>
            <text:p text:style-name="common-al">Gedeputeerde Staten van Drenthe, t.a.v. thema Beheer Wegen &amp; Vaarwegen Postbus 122, 9400 AC Assen E-mail: <text:a xlink:href="mailto:post@drenthe.nl" xlink:type="simple"><text:span text:style-name="nadrukondlijn">post@drenthe.nl</text:span></text:a></text:p>
            <text:p text:style-name="common-al">
            <text:span text:style-name="nadrukvet">Tips voor uw zienswijze</text:span>
          </text:p>
            <text:p text:style-name="common-al">Geef duidelijk aan op welke onderdelen van het ontwerpbesluit uw zienswijze betrekking heeft en onderbouw uw reactie zo concreet mogelijk.</text:p>
            <text:p text:style-name="common-al">
            <text:span text:style-name="nadrukvet">Vervolg</text:span>
          </text:p>
            <text:p text:style-name="last-al">De provincie publiceert de zienswijzen en de reacties daarop bij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oornoemd, </text:span></text:p>
          </text:section>
          <text:section text:name="ondertekening_id1-3-2-2-3">
            <text:p><text:span text:style-name="deze">drs. A.H. Mulder, voorzitter</text:span></text:p>
          </text:section>
          <text:section text:name="ondertekening_id1-3-2-2-4">
            <text:p><text:span text:style-name="deze">W.F. Brenkman MSc, secretaris</text:span></text:p>
          </text:section>
          <text:section text:name="ondertekening_id1-3-2-2-5">
            <text:p><text:span text:style-name="deze">Assen, 30 juni 2026</text:span></text:p>
          </text:section>
          <text:section text:name="ondertekening_id1-3-2-2-6">
            <text:p><text:span text:style-name="deze">Kenmerk 5.9/2026000914</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8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Drenthe</meta:user-defined>
    <meta:user-defined meta:name="OVERHEID.Informatietype/DC.type">officiële publicatie</meta:user-defined>
    <meta:user-defined meta:name="OVERHEIDop.Rubriek/DC.type">participatie</meta:user-defined>
    <meta:user-defined meta:name="OVERHEID.Provincie/OVERHEID.authority">Drenthe</meta:user-defined>
    <meta:user-defined meta:name="OVERHEID.Provincie/DCTERMS.publisher">Drenth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eferentienummer">5.9/2026000914</meta:user-defined>
    <dc:language>nl</dc:language>
    <meta:user-defined meta:name="OVERHEIDop.locatietype/OVERHEIDop.gebiedsmarkering">Provincie</meta:user-defined>
    <meta:user-defined meta:name="DC.title">Vaststellen ontwerpbesluit geluidproductieplafonds langs provinciale wegen</meta:user-defined>
    <meta:user-defined meta:name="OVERHEIDop.datumEindeReactietermijn">2026-08-25</meta:user-defined>
    <meta:user-defined meta:name="OVERHEIDop.terinzageleggingBG">https://kaartportaal.drenthe.nl/portal/apps/experiencebuilder/experience/?id=5ecc10857d744f3e815be26d77c6c841</meta:user-defined>
    <meta:user-defined meta:name="DCTERMS.W3CDTF/DCTERMS.available">2026-07-13</meta:user-defined>
    <meta:user-defined meta:name="DCTERMS.W3CDTF/OVERHEIDop.jaargang">2026</meta:user-defined>
    <meta:user-defined meta:name="OVERHEIDop.publicationIssue">11480</meta:user-defined>
    <meta:user-defined meta:name="OVERHEIDop.PrbID/DC.identifier">prb-2026-11480</meta:user-defined>
    <meta:user-defined meta:name="OVERHEIDop.versieInformatie"/>
  </office:meta>
</office:document-meta>
</file>