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Land van Cuijk, Hoogstraat 17 Mill – Z/510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t slopen van de woningen en het bijgebouw</text:p>
            <text:p text:style-name="common-al">Locatie: Hoogstraat 17, 5451 BH te Mill	 </text:p>
            <text:p text:style-name="common-al">Zaaknummer: Z/510313</text:p>
            <text:p text:style-name="common-al">Activiteit: Flora- en fauna-activiteit</text:p>
            <text:p text:style-name="common-al">Datum ontvangen: 01-07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47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7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7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0313</meta:user-defined>
    <dc:language>nl</dc:language>
    <meta:user-defined meta:name="OVERHEIDop.locatietype/OVERHEIDop.gebiedsmarkering">Punt</meta:user-defined>
    <meta:user-defined meta:name="DC.title">Provincie Noord-Brabant – Omgevingsvergunning aangevraagd – Gemeente Land van Cuijk, Hoogstraat 17 Mill – Z/510313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478</meta:user-defined>
    <meta:user-defined meta:name="OVERHEIDop.PrbID/DC.identifier">prb-2026-11478</meta:user-defined>
    <meta:user-defined meta:name="OVERHEIDop.versieInformatie"/>
  </office:meta>
</office:document-meta>
</file>