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indienststellingsvergunning tramkruising Poortdijk in IJsselst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juli 2026 een indienststellingstellingsvergunning verleend aan Provincie Utrecht, domein Mobiliteit – Beheer &amp; Realisatie OV- assets te Utrecht. Deze aanvraag ziet op het plaatsen van een overwegbeveiligingsinstallatie bij de tramkruising Poortdijk in IJsselstein. Het betreft een vergunning conform artikel 9, eerste lid Wet lokaal spoor.</text:p>
            <text:p text:style-name="common-al"/>
            <text:p text:style-name="common-al">De reden van vervanging is dat de huidige overwegbeveiligingsinstallatie aan het einde is van zijn technische levensduur.</text:p>
            <text:p text:style-name="common-al"/>
            <text:p text:style-name="common-al">
            <text:span text:style-name="nadrukvet">Inwerkingtreding</text:span>
          </text:p>
            <text:p text:style-name="common-al">Het besluit is op 5 juli 2026 in werking getreden. Dit betekent dat de indienststelling van de overwegbeiligingsinstallaties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Gedeputeerde staten van de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5 juli 2026 verzonden. Als de termijn eindigt op een zaterdag, zondag of een algemeen erkende feestdag zoals beschreven in de Algemene termijnenwet, dan wordt deze verlengd tot en met de eerstvolgende doordeweekse werkdag. Aan de behandeling van het bezwaarschrift zijn voor een bezwaarmak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u niet lukt om binnen 6 weken een volledig gemotiveerd en onderbouwd bezwaarschrift te schrijven, dan kunt binnen deze termijn een pro forma bezwaarschrift indienen. In een pro forma bezwaarschrift geeft u aan dat u tegen dit besluit in bezwaar gaat, maar meer tijd nodig heeft voor uw motivering en onderbouwing. Vervolgens ontvangt u bericht over hoeveel tijd u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36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Verkeer | Organisatie en beleid</meta:user-defined>
    <meta:user-defined meta:name="OVERHEIDop.Rubriek/DC.type">andere vergunning</meta:user-defined>
    <meta:user-defined meta:name="OVERHEIDop.referentienummer">z/26/2043365</meta:user-defined>
    <dc:language>nl</dc:language>
    <meta:user-defined meta:name="OVERHEIDop.locatietype/OVERHEIDop.gebiedsmarkering">Vlak</meta:user-defined>
    <meta:user-defined meta:name="DC.title">Bekendmaking besluit indienststellingsvergunning tramkruising Poortdijk in IJsselstein</meta:user-defined>
    <meta:user-defined meta:name="DCTERMS.W3CDTF/DCTERMS.available">2026-07-08</meta:user-defined>
    <meta:user-defined meta:name="DCTERMS.W3CDTF/OVERHEIDop.jaargang">2026</meta:user-defined>
    <meta:user-defined meta:name="OVERHEIDop.publicationIssue">11477</meta:user-defined>
    <meta:user-defined meta:name="OVERHEIDop.PrbID/DC.identifier">prb-2026-11477</meta:user-defined>
    <meta:user-defined meta:name="OVERHEIDop.versieInformatie"/>
  </office:meta>
</office:document-meta>
</file>