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en Omgevingsverordening Provincie Flevoland op verschillende locaties in Provincie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de volgende meldingen hebben ontvangen voor: </text:p>
            <text:list text:style-name="id1-3-2-1-1-3">
              <text:list-item text:style-override="id1-3-2-1-1-3-1">
                <text:number>•</text:number>
                <text:p text:style-name="al">Emmeloord, Espelerweg; het kappen van houtopstanden (buiten de bebouwde kom) (DSO-verzoeknummer 2026031800402).</text:p>
              </text:list-item>
              <text:list-item text:style-override="id1-3-2-1-1-3-2">
                <text:number>•</text:number>
                <text:p text:style-name="al">Kraggenburg, Zwolse Vaart; een ontgrondingsactiviteit ten behoeven van consustructiewerkzaamheden (DSO-verzoeknummer 2026041401993).</text:p>
              </text:list-item>
              <text:list-item text:style-override="id1-3-2-1-1-3-3">
                <text:number>•</text:number>
                <text:p text:style-name="al">Marknesse, Vollenhoverweg; een ontgrondingsactiviteit ten behoeve van het aanleggen van een toegangsweg, kabels, leidingen, een fietspad en een watergang (DSO-verzoeknummer 2026042301207).</text:p>
              </text:list-item>
            </text:list>
            <text:p text:style-name="common-al">Deze bekendmaking heeft uitsluitend een informatief karakter. Voor deze melding hoeft geen vergunning te worden aangevraagd, omdat deze van vergunningplicht is vrijgesteld in de Besluit activiteiten leefomgeving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en Omgevingsverordening Provincie Flevoland op verschillende locaties in Provincie Flevoland:</meta:user-defined>
    <meta:user-defined meta:name="DCTERMS.W3CDTF/DCTERMS.available">2026-07-08</meta:user-defined>
    <meta:user-defined meta:name="DCTERMS.W3CDTF/OVERHEIDop.jaargang">2026</meta:user-defined>
    <meta:user-defined meta:name="OVERHEIDop.publicationIssue">11473</meta:user-defined>
    <meta:user-defined meta:name="OVERHEIDop.PrbID/DC.identifier">prb-2026-11473</meta:user-defined>
    <meta:user-defined meta:name="OVERHEIDop.versieInformatie"/>
  </office:meta>
</office:document-meta>
</file>