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wekerij Boomken B.V., Oud'Boomkenweg 1a Rijsbergen – Z/510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wijziging van een veehouderij</text:p>
            <text:p text:style-name="common-al">Locatie: Oud'Boomkenweg 1a, 4891 TB te Rijsbergen	 </text:p>
            <text:p text:style-name="common-al">Zaaknummer: Z/510292</text:p>
            <text:p text:style-name="common-al">Activiteit: Natura 2000-activiteit</text:p>
            <text:p text:style-name="common-al">Datum ontvangen: 01-07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292</meta:user-defined>
    <dc:language>nl</dc:language>
    <meta:user-defined meta:name="OVERHEIDop.locatietype/OVERHEIDop.gebiedsmarkering">Punt</meta:user-defined>
    <meta:user-defined meta:name="DC.title">Provincie Noord-Brabant – Omgevingsvergunning aangevraagd – Kwekerij Boomken B.V., Oud'Boomkenweg 1a Rijsbergen – Z/510292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472</meta:user-defined>
    <meta:user-defined meta:name="OVERHEIDop.PrbID/DC.identifier">prb-2026-11472</meta:user-defined>
    <meta:user-defined meta:name="OVERHEIDop.versieInformatie"/>
  </office:meta>
</office:document-meta>
</file>