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30 juni 2026, nr. 2W44ESYSNKMH-177962312-19569, tot vaststelling van de Actualisatie realisatielijst Doorfietsroutes en Verkeersveiligheid 2026 op grond van de Uitvoeringsregeling subsidie Doorfietsroutes en Verkeersveiligheid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4, eerste lid van de Uitvoeringsregeling subsidie Doorfietsroutes en Verkeersveiligheid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6 de geactualiseerde Realisatielijst Doorfietsroutes en Verkeersveiligheid vast. De toegevoegde projecten zijn in onderstaande lijst schuin gedrukt.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-Kennem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 Verkeersveilig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 Doorfietsrou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empte Oostersingelgracht</text:p>
                  </table:table-cell>
                  <table:table-cell table:style-name="cell_frame_all" table:number-rows-spanned="1" table:number-columns-spanned="1">
                    <text:p text:style-name="table_al">Haarlem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3.7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Fietsoversteken bij Kruisweg/Kennemerplein, Kennemerplein/Kennemerbrug, Franklin Hoeventunnel/Staten Bol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aarle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00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Jmo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ing Concordiastraat/Pontweg</text:p>
                  </table:table-cell>
                  <table:table-cell table:style-name="cell_frame_all" table:number-rows-spanned="1" table:number-columns-spanned="1">
                    <text:p text:style-name="table_al">Vels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50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kmaarseweg</text:p>
                  </table:table-cell>
                  <table:table-cell table:style-name="cell_frame_all" table:number-rows-spanned="1" table:number-columns-spanned="1">
                    <text:p text:style-name="table_al">Beverwijk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1.250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ruispunt De Geul/Kanaald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l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50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Zevenho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eemsk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500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lesmanweg/Wijk aan Duinerweg/Kuikensweg (kruispunt&gt;roton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ever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0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87.5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stfriesl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ede Broecw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ede Broec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63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De W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oo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50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Nieuwew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recht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13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Ruyghw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en Hel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75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kmaa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pad Eeuwigelaan</text:p>
                  </table:table-cell>
                  <table:table-cell table:style-name="cell_frame_all" table:number-rows-spanned="1" table:number-columns-spanned="1">
                    <text:p text:style-name="table_al">Berg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825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weg tussen Kerkelaan en N9</text:p>
                  </table:table-cell>
                  <table:table-cell table:style-name="cell_frame_all" table:number-rows-spanned="1" table:number-columns-spanned="1">
                    <text:p text:style-name="table_al">Heiloo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47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avenplein en Prins Hendrikkade in Broek op Langed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jk en Waar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0%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€ 560.0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Zuidtangent, tussen Middenweg en Larixplantsoen te Heerhugowaar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ijk en Waar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7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47.000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Zeeweg van Herenweg tot en met Ringweg/Ewisw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eiloo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0%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€ 166.95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ooi &amp; Vechtstree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paden Vreelandseweg (tussen Gijsbrecht van Amstelstraat en gemeentegrens)</text:p>
                  </table:table-cell>
                  <table:table-cell table:style-name="cell_frame_all" table:number-rows-spanned="1" table:number-columns-spanned="1">
                    <text:p text:style-name="table_al">Hilversum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1.278.0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nweg</text:p>
                  </table:table-cell>
                  <table:table-cell table:style-name="cell_frame_all" table:number-rows-spanned="1" table:number-columns-spanned="1">
                    <text:p text:style-name="table_al">Wijdemer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878.000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realisatielijst Doorfietsroutes en Verkeersveiligheid voor 2026 van 3 februari 2026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juni 2026,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M.J.H. van Kuijk, provinciesecretaris.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Als u belanghebbende bent, kunt u binnen zes weken na de bekendmaking van dit besluit schriftelijk <text:span text:style-name="nadrukcur">bezwaar aantekenen.</text:span></text:p>
          <text:p text:style-name="al">
          <text:span text:style-name="nadrukcur">Het bezwaarschrift kunt u sturen aan Gedeputeerde Staten van Noord-Holland, ter attentie van de secretaris van de Hoor- en adviescommissie, Postbus 3007, 2001 DA Haarlem. </text:span>
        </text:p>
          <text:p text:style-name="al">
          <text:span text:style-name="nadrukcur">Voor meer informatie kunt u de provinciale website bezoeken: www.noordholland.nl. </text:span>
        </text:p>
          <text:p text:style-name="al">
          <text:span text:style-name="nadrukcur">Wij verzoeken u om in uw bezwaarschrift het telefoonnummer te vermelden waarop u overdag bereikbaar bent. </text:span>
        </text:p>
          <text:p text:style-name="al">
          <text:span text:style-name="nadrukcur">Indien u bezwaar heeft ingediend is het mogelijk gebruik te maken van een minder formele procedure: een gesprek tussen u en een vertegenwoordiger van het college.</text:span>
        </text:p>
          <text:p text:style-name="al">
          <text:span text:style-name="nadrukcur">Indien uw bezwaar zich hiervoor leent, wordt contact met u opgenomen, maar u kunt hier ook zelf om verzoeken. Een gesprek tast uw rechten als bezwaarmaker niet aan.</text:span>
        </text:p>
          <text:p text:style-name="al">
          <text:span text:style-name="nadrukcur"/>
        </text:p>
          <text:p text:style-name="al">
          <text:span text:style-name="nadrukcur">Bovenstaand besluit treedt in werking, ook al wordt een bezwaarschrift ingediend.</text:span>
        </text:p>
          <text:p text:style-name="al">
          <text:span text:style-name="nadrukcur">Gelijktijdig met het indienen van een bezwaarschrift kunt u - bij een spoedeisend belang - een voorlopige voorziening vragen bij de voorzieningenrechter van de bevoegde rechtbank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Verkeer | Organisatie en beleid</meta:user-defined>
    <meta:user-defined meta:name="DC.source">artikel 4, eerste lid van de Uitvoeringsregeling subsidie Doorfietsroutes en Verkeersveiligheid Noord-Holland 2025]|[https://lokaleregelgeving.overheid.nl/CVDR738477/2#artikel_4</meta:user-defined>
    <meta:user-defined meta:name="OVERHEIDop.referentienummer">nr. 2W44ESYSNKMH-177962312-19569</meta:user-defined>
    <meta:user-defined meta:name="DCTERMS.alternative">Realisatielijst Doorfietsroutes en Verkeersveiligheid</meta:user-defined>
    <dc:language>nl</dc:language>
    <meta:user-defined meta:name="OVERHEIDop.locatietype/OVERHEIDop.gebiedsmarkering">Provincie</meta:user-defined>
    <meta:user-defined meta:name="DC.title">Besluit van Gedeputeerde Staten van Noord-Holland van 30 juni 2026, nr. 2W44ESYSNKMH-177962312-19569, tot vaststelling van de Actualisatie realisatielijst Doorfietsroutes en Verkeersveiligheid 2026 op grond van de Uitvoeringsregeling subsidie Doorfietsroutes en Verkeersveiligheid Noord-Holland 2025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69</meta:user-defined>
    <meta:user-defined meta:name="OVERHEIDop.betreftRegeling">CVDR764000_1</meta:user-defined>
    <meta:user-defined meta:name="OVERHEIDop.PrbID/DC.identifier">prb-2026-11469</meta:user-defined>
    <meta:user-defined meta:name="xs:date/OVERHEIDop.startdatum">2026-07-09</meta:user-defined>
    <meta:user-defined meta:name="OVERHEIDop.versieInformatie"/>
  </office:meta>
</office:document-meta>
</file>