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ulling budget Subsidieregeling Fietscommunity 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Gedeputeerde Staten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1 van de Subsidieregeling Fietscommunity provincie Groningen. </text:p>
              </text:list-item>
            </text:list>
            <text:p text:style-name="al">
            <text:span text:style-name="nadrukvet">Besluiten</text:span>
          </text:p>
            <text:p text:style-name="al">Vast te stellen het verhogen van het subsidieplafond 2026 voor de Subsidieregeling Fietscommunity provincie Gron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 </text:p>
            <text:p text:style-name="al">Het subsidieplafond wordt verhoogd naar € 120.000 en is van toepassing op aanvragen die worden ingediend tot en met 31 december 2026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jul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artikel 11 van de Subsidieregeling Fietscommunity provincie Groningen]|[https://lokaleregelgeving.overheid.nl/CVDR700891/2#artikel_11</meta:user-defined>
    <meta:user-defined meta:name="OVERHEIDop.referentienummer">2026-102428</meta:user-defined>
    <meta:user-defined meta:name="DCTERMS.alternative">Aanvulling budget Subsidieregeling Fietscommunity Groningen 2026 </meta:user-defined>
    <dc:language>nl</dc:language>
    <meta:user-defined meta:name="OVERHEIDop.locatietype/OVERHEIDop.gebiedsmarkering">Provincie</meta:user-defined>
    <meta:user-defined meta:name="DC.title">Aanvulling budget Subsidieregeling Fietscommunity Groningen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64</meta:user-defined>
    <meta:user-defined meta:name="OVERHEIDop.betreftRegeling">CVDR763995_1</meta:user-defined>
    <meta:user-defined meta:name="xs:date/OVERHEIDop.startdatum">2026-07-09</meta:user-defined>
    <meta:user-defined meta:name="xs:date/OVERHEIDop.einddatum">2027-01-01</meta:user-defined>
    <meta:user-defined meta:name="OVERHEIDop.PrbID/DC.identifier">prb-2026-11464</meta:user-defined>
    <meta:user-defined meta:name="OVERHEIDop.versieInformatie"/>
  </office:meta>
</office:document-meta>
</file>