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openstellingstermijn SIT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 van Gedeputeerde Staten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3, derde lid, van de Kaderverordening subsidies provincie Groningen 2017.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gedeputeerde staten op 25 februari 2025 de Subsidieregeling Investeren in Toekomstbestendige Industrie 2025 (SITI 2025) hebben vastgesteld;</text:p>
              </text:list-item>
              <text:list-item text:style-override="id1-3-2-1-1-6-2">
                <text:number>-</text:number>
                <text:p text:style-name="al">nadien is gebleken dat de subsidieregeling op een onderdeel dient te worden gewijzig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Investeren in Toekomstbestendige Industrie 2025 (SITI 2025) wordt gewijzigd als volgt in artikel 10 wordt ‘30 juni 2026’ vervangen door: ’31 december 202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 juli 2026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Gedeputeerde Staten van Groningen,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46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5-02-04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K76701</meta:user-defined>
    <meta:user-defined meta:name="DCTERMS.alternative">Subsidieregeling Investeren in Toekomstbestendige Industrie 2025 (SITI 2025)</meta:user-defined>
    <dc:language>nl</dc:language>
    <meta:user-defined meta:name="OVERHEIDop.locatietype/OVERHEIDop.gebiedsmarkering">Provincie</meta:user-defined>
    <meta:user-defined meta:name="DC.title">Subsidieregeling Investeren in Toekomstbestendige Industrie 2025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462</meta:user-defined>
    <meta:user-defined meta:name="OVERHEIDop.betreftRegeling">CVDR736331_2</meta:user-defined>
    <meta:user-defined meta:name="xs:date/OVERHEIDop.startdatum">2026-07-09</meta:user-defined>
    <meta:user-defined meta:name="OVERHEIDop.PrbID/DC.identifier">prb-2026-11462</meta:user-defined>
    <meta:user-defined meta:name="OVERHEIDop.versieInformatie"/>
  </office:meta>
</office:document-meta>
</file>