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Investeringsregeling voor micro-mkb'ers met schadeherstel- of versterkingsopgaven</text:p>
      <text:section text:name="regeling_id1-3-2" text:style-name="regeling">
        <text:section text:name="aanhef_id1-3-2-1" text:style-name="aanhef">
          <text:section text:name="preambule_id1-3-2-1-1" text:style-name="preambule">
            <text:p text:style-name="al">
            <text:span text:style-name="nadrukvet">College van Gedeputeerde Staten</text:span>
          </text:p>
            <text:p text:style-name="al"/>
            <text:p text:style-name="al">Overwegende dat:</text:p>
            <text:list text:style-name="id1-3-2-1-1-4">
              <text:list-item text:style-override="id1-3-2-1-1-4-1">
                <text:number>-</text:number>
                <text:p text:style-name="al">wij bij besluit van 1 april 2025 de Investeringsregeling voor micro-mkb’ers met schadeherstel- of versterkingsopgaven hebben vastgesteld;</text:p>
              </text:list-item>
              <text:list-item text:style-override="id1-3-2-1-1-4-2">
                <text:number>-</text:number>
                <text:p text:style-name="al">nadien is gebleken dat de regeling op enkele onderdelen dient te worden gewijzigd naar aanleiding van opgedane ervaringen;</text:p>
              </text:list-item>
            </text:list>
            <text:p text:style-name="al">Gelet op:</text:p>
            <text:list text:style-name="id1-3-2-1-1-6">
              <text:list-item text:style-override="id1-3-2-1-1-6-1">
                <text:number>-</text:number>
                <text:p text:style-name="al">Artikel 3, derde lid Kaderverordening subsidies provincie Groningen 2017.</text:p>
              </text:list-item>
            </text:list>
            <text:p text:style-name="al">Besluiten:</text:p>
            <text:p text:style-name="al"/>
            <text:p text:style-name="al">De subsidieregeling Investeringsregeling voor micro-mkb'ers met schadeherstel- of versterkingsopgav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Artikel 1, eerste lid, onder h, komt te luiden:</text:p>
            <text:p text:style-name="al"/>
            <text:list text:style-name="id1-3-2-2-1-6">
              <text:list-item text:style-override="id1-3-2-2-1-6-1">
                <text:number>h.</text:number>
                <text:p text:style-name="al">micro-onderneming: micro-onderneming als bedoeld in artikel 2 van de Bijlage bij de Aanbeveling van 6 mei 2003 betreffende de definitie van kleine, middelgrote en micro-ondernemingen (2003/361/EG), met uitzondering van: </text:p>
                <text:list text:style-name="id1-3-2-2-1-6-1-3">
                  <text:list-item text:style-override="id1-3-2-2-1-6-1-3-1">
                    <text:number>i.</text:number>
                    <text:p text:style-name="al">ondernemingen bedoeld in artikel 1, eerste lid, onder a, van de Verordening (EU) 2022/2472 van de Europese Commissie van 14 december 2022, PbEU 2022, L 327/1; </text:p>
                  </text:list-item>
                  <text:list-item text:style-override="id1-3-2-2-1-6-1-3-2">
                    <text:number>ii.</text:number>
                    <text:p text:style-name="al">ondernemingen die meer dan 5% van hun inkomsten genereren met sponsorgelden, exploitatiesubsidies of lidmaatschapsgelden en contributies; </text:p>
                  </text:list-item>
                </text:list>
              </text:list-item>
            </text:list>
            <text:p text:style-name="al">
            <text:span text:style-name="nadrukvet">B.</text:span>
          </text:p>
            <text:p text:style-name="al"/>
            <text:p text:style-name="al">Artikel 3 wordt als volgt gewijzigd:</text:p>
            <text:p text:style-name="al"/>
            <text:list text:style-name="id1-3-2-2-1-11">
              <text:list-item text:style-override="id1-3-2-2-1-11-1">
                <text:number>1.</text:number>
                <text:p text:style-name="al">In het eerste lid, onderdeel a, vervalt het woord ‘of’ aan het slot.</text:p>
              </text:list-item>
              <text:list-item text:style-override="id1-3-2-2-1-11-2">
                <text:number>2.</text:number>
                <text:p text:style-name="al">In het eerste lid wordt, onder vervanging van de punt aan het slot van onderdeel b door een puntkomma en toevoeging van ‘of’, een onderdeel c toegevoegd, luidende:</text:p>
                <text:list text:style-name="id1-3-2-2-1-11-2-3">
                  <text:list-item text:style-override="id1-3-2-2-1-11-2-3-1">
                    <text:number>c.</text:number>
                    <text:p text:style-name="al">voor dat bedrijfsgebouw op dat moment sprake werd van erkende schade of een versterkingsadvies werd uitgebracht waaruit de noodzaak tot versterkingsmaatregelen bleek, en heeft die activiteiten na 6 november 2020 verplaatst naar een ander in de provincie Groningen gelegen bedrijfsgebouw en de verstrekking van de aangevraagde subsidie het gelijke speelveld tussen ondernemingen niet verstoort.</text:p>
                  </text:list-item>
                </text:list>
              </text:list-item>
              <text:list-item text:style-override="id1-3-2-2-1-11-3">
                <text:number>3.</text:number>
                <text:p text:style-name="al">Het derde lid komt te luiden:</text:p>
                <text:list text:style-name="id1-3-2-2-1-11-3-3">
                  <text:list-item text:style-override="id1-3-2-2-1-11-3-3-1">
                    <text:number>3.</text:number>
                    <text:p text:style-name="al">Tot de doelgroep van deze regeling behoren voorts andere micro-ondernemingen dan die bedoeld in de voorgaande leden, mits de onderneming op 6 november 2020 of eerder haar bedrijfsmatige activiteiten in een in de provincie Groningen gelegen bedrijfsgebouw verricht en naar het oordeel van Gedeputeerde Staten de uitvoering van versterking en herstel van erkende schade in doorslaggevende mate het ritme vertraagt of vertraagd heeft waarin een micro-onderneming haar investeringen kan realiseren.</text:p>
                  </text:list-item>
                </text:list>
              </text:list-item>
            </text:list>
            <text:p text:style-name="al">
            <text:span text:style-name="nadrukvet">C.</text:span>
          </text:p>
            <text:p text:style-name="al"/>
            <text:p text:style-name="al">Artikel 8 wordt als volgt gewijzigd:</text:p>
            <text:p text:style-name="al"/>
            <text:list text:style-name="id1-3-2-2-1-16">
              <text:list-item text:style-override="id1-3-2-2-1-16-1">
                <text:number>1.</text:number>
                <text:p text:style-name="al">Het onderdeel h komt te luiden:</text:p>
                <text:list text:style-name="id1-3-2-2-1-16-1-3">
                  <text:list-item text:style-override="id1-3-2-2-1-16-1-3-1">
                    <text:number>h.</text:number>
                    <text:p text:style-name="al">uit de aanvraag blijkt niet dat de aanvrager de kosten van het investeringsproject kan dragen;</text:p>
                  </text:list-item>
                </text:list>
              </text:list-item>
              <text:list-item text:style-override="id1-3-2-2-1-16-2">
                <text:number>2.</text:number>
                <text:p text:style-name="al">Onder vervanging van de punt aan het slot van onderdeel i. door een puntkomma wordt onderdeel j toegevoegd, luidende: </text:p>
                <text:list text:style-name="id1-3-2-2-1-16-2-3">
                  <text:list-item text:style-override="id1-3-2-2-1-16-2-3-1">
                    <text:number>j.</text:number>
                    <text:p text:style-name="al">niet is voldaan aan de bepalingen, verplichtingen en vereisten zoals bepaald in deze regeling.</text:p>
                  </text:list-item>
                </text:list>
              </text:list-item>
            </text:list>
            <text:p text:style-name="al">
            <text:span text:style-name="nadrukvet">D.</text:span>
          </text:p>
            <text:p text:style-name="al"/>
            <text:p text:style-name="al">In artikel 12, eerste lid, wordt “subsidieverlening” vervangen door “subsidieverstrekking”.</text:p>
            <text:p text:style-name="al"/>
            <text:p text:style-name="al">
            <text:span text:style-name="nadrukvet">E.</text:span>
          </text:p>
            <text:p text:style-name="al"/>
            <text:p text:style-name="al">Na artikel 12 wordt een artikel ingevoegd, luidende:</text:p>
            <text:p text:style-name="al"/>
            <text:p text:style-name="al">
            <text:span text:style-name="nadrukvet">Artikel 12a. Indieningsvereisten</text:span>
          </text:p>
            <text:list text:style-name="id1-3-2-2-1-26">
              <text:list-item text:style-override="id1-3-2-2-1-26-1">
                <text:number>1.</text:number>
                <text:p text:style-name="al">Onverminderd artikel 2.1 van de Procedureregeling bevat een aanvraag ten minste: </text:p>
                <text:list text:style-name="id1-3-2-2-1-26-1-3">
                  <text:list-item text:style-override="id1-3-2-2-1-26-1-3-1">
                    <text:number>a.</text:number>
                    <text:p text:style-name="al">de gespecificeerde, aan de onderneming gerichte, offerte(s) voor de subsidiabele activiteiten; </text:p>
                  </text:list-item>
                  <text:list-item text:style-override="id1-3-2-2-1-26-1-3-2">
                    <text:number>b.</text:number>
                    <text:p text:style-name="al">een ingevulde en ondertekende de-minimisverklaring; </text:p>
                  </text:list-item>
                  <text:list-item text:style-override="id1-3-2-2-1-26-1-3-3">
                    <text:number>c.</text:number>
                    <text:p text:style-name="al">een compleet ingevuld investeringsplan en meerjarenbegroting; </text:p>
                  </text:list-item>
                  <text:list-item text:style-override="id1-3-2-2-1-26-1-3-4">
                    <text:number>d.</text:number>
                    <text:p text:style-name="al">recente, niet ouder dan twee jaar, vastgestelde jaarcijfers van de onderneming. </text:p>
                  </text:list-item>
                </text:list>
              </text:list-item>
              <text:list-item text:style-override="id1-3-2-2-1-26-2">
                <text:number>2.</text:number>
                <text:p text:style-name="al">Indien een accountant de meerjarenbegroting heeft opgesteld, vervalt de verplichting in het eerste lid onder d.</text:p>
              </text:list-item>
            </text:list>
            <text:p text:style-name="al">
            <text:span text:style-name="nadrukvet">F.</text:span>
          </text:p>
            <text:p text:style-name="al"/>
            <text:p text:style-name="al">De artikelsgewijze toelichting wordt als volgt gewijzigd:</text:p>
            <text:p text:style-name="al"/>
            <text:list text:style-name="id1-3-2-2-1-31">
              <text:list-item text:style-override="id1-3-2-2-1-31-1">
                <text:number>1.</text:number>
                <text:p text:style-name="al">Aan het slot van paragraaf ‘Artikel 1. Begripsbepaling’ wordt een subparagraaf toegevoegd, luidende:</text:p>
                <text:p text:style-name="al"/>
                <text:p text:style-name="al">
                <text:span text:style-name="nadrukcur">Toelichting n.a.v. de wijziging van artikel 1, eerste lid, onder h </text:span>
              </text:p>
                <text:p text:style-name="al"/>
                <text:p text:style-name="al">De definitie van “micro-onderneming" is gewijzigd in de zin dat er een aanvullende uitzondering is toegevoegd. Binnen de hiervoor bestaande definitie van micro-onderneming vielen ook organisatievormen die niet binnen het beleidsdoel van de regeling vielen. Tot de structuur van het aangegeven beleidsdoel behoren niet organisaties die in stand worden gehouden met substantiële hulp van exploitatiesubsidies of sponsor- en contributiegelden. </text:p>
                <text:p text:style-name="al"/>
              </text:list-item>
              <text:list-item text:style-override="id1-3-2-2-1-31-2">
                <text:number>2.</text:number>
                <text:p text:style-name="al"> De paragraaf ‘Artikel 3. Doelgroep’ komt te luiden:</text:p>
                <text:p text:style-name="al"/>
                <text:p text:style-name="al">
                <text:span text:style-name="nadrukvet">Artikel 3. Doelgroep </text:span>
              </text:p>
                <text:p text:style-name="al">
                <text:span text:style-name="nadrukcur">Toelichting bij artikel 3 zoals dit komt te luiden na de wijziging van de regeling ten behoeve van de derde openstelling</text:span>
              </text:p>
                <text:p text:style-name="al">Dit artikel bevat de beschrijving van de doelgroep. </text:p>
                <text:p text:style-name="al">Op grond van het eerste en tweede lid behoren kort gezegd drie categorieën micro-ondernemingen de doelgroep: </text:p>
                <text:list text:style-name="id1-3-2-2-1-31-2-8">
                  <text:list-item text:style-override="id1-3-2-2-1-31-2-8-1">
                    <text:number>a.</text:number>
                    <text:p text:style-name="al">Micro-ondernemingen die sinds 6 november 2020 hun activiteiten verrichten vanuit een in de provincie Groningen gelegen bedrijfsgebouw. En uit een versterkingsadvies blijkt dat voor dat bedrijfsgebouw versterkingsmaatregelen nodig zijn of nodig zijn geweest. </text:p>
                  </text:list-item>
                  <text:list-item text:style-override="id1-3-2-2-1-31-2-8-2">
                    <text:number>b.</text:number>
                    <text:p text:style-name="al">Micro-ondernemingen die sinds 6 november 2020 hun activiteiten verrichten vanuit een in de provincie Groningen gelegen bedrijfsgebouw, dat gelegen is op een adres dat vermeld is in Bijlage 3. En er is sprake geweest van erkende schade aan dat bedrijfsgebouw. In het vierde lid wordt uitgelegd wat onder 'erkende schade' wordt verstaan. </text:p>
                  </text:list-item>
                  <text:list-item text:style-override="id1-3-2-2-1-31-2-8-3">
                    <text:number>c.</text:number>
                    <text:p text:style-name="al">micro-ondernemingen die op 6 november 2020 of eerder hun bedrijfsmatige activiteiten geheel of gedeeltelijk verrichten in een in de provincie Groningen gelegen bedrijfsgebouw en terwijl voor dat bedrijfsgebouw op dat moment sprake werd van erkende schade of een versterkingsadvies werd uitgebracht waaruit de noodzaak tot versterkingsmaatregelen bleek, en heeft die activiteiten na 6 november 2020 verplaatst naar een ander in de provincie Groningen gelegen bedrijfsgebouw en de verstrekking van de aangevraagde subsidie het gelijke speelveld tussen ondernemingen niet verstoort. Hiervan kan bijvoorbeeld sprake zijn wanneer een micro-onderneming sinds 6 november 2020 of eerder in een bedrijfsgebouw te maken heeft gehad met schade en na 6 november 2020 verplaatst is naar een bedrijfsgebouw buiten het in Bijlage 3 opgenomen postcodegebied. Voor de duidelijkheid: een micro-ondernemer die niet met versterking te maken heeft gehad maar met schade aan een bedrijfsgebouw dat niet gelegen is op een adres dat vermeld is in Bijlage 3, behoort niet tot de doelgroep.</text:p>
                    <text:p text:style-name="al">Ook micro-ondernemingen die op grond van het eerste en tweede lid niet tot de doelgroep behoren, kunnen onder omstandigheden op grond van het derde lid tot de doelgroep behoren. Namelijk als zij voldoen aan de in het derde lid genoemde voorwaarden: </text:p>
                    <text:p text:style-name="al">De onderneming moet op of eerder dan 6 november 2020 haar bedrijfsmatige activiteiten verrichten in een binnen de provincie Groningen gelegen bedrijfsgebouw en de onderneming moet, naar het oordeel van gedeputeerde staten, door de uitvoering van versterking en herstel van erkende schade, in doorslaggevende mate in het investeringsritme zijn vertraagd. </text:p>
                    <text:p text:style-name="al">Deze bepaling dient ertoe om ondernemingen, die mogelijk buiten de boot vallen vanwege de eisen van artikel 3 lid 1, alsnog een mogelijkheid te geven onder de doelgroep te vallen. Het artikel schept een kader waarbinnen de aanvrager de ruimte krijgt zijn situatie toe te lichten. Het is belangrijk dat de ondernemer aangeeft welke investeringen uitgesteld zijn, binnen welk tijdspad en dat er sprake is geweest van versterking en schadeherstel van erkende schade. </text:p>
                    <text:p text:style-name="al"/>
                  </text:list-item>
                </text:list>
              </text:list-item>
              <text:list-item text:style-override="id1-3-2-2-1-31-3">
                <text:number>3.</text:number>
                <text:p text:style-name="al"> Na de paragraaf ’Artikel 12. Verplichtingen van de subsidieontvanger.’ wordt een paragraaf ingevoegd, luidende:</text:p>
                <text:p text:style-name="al"/>
                <text:p text:style-name="al">
                <text:span text:style-name="nadrukvet">Artikel 12a. Indieningsvereisten </text:span>
              </text:p>
                <text:p text:style-name="al">Op basis van dit artikel is de subsidieaanvrager verplicht bepaalde documenten mee te sturen met de subsidieaanvraag. Deze documenten zijn in ieder geval nodig om de aanvraag correct te beoordel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1 juli 2026</text:span></text:p>
          </text:section>
          <text:section text:name="ondertekening_id1-3-2-3-2">
            <text:p><text:span text:style-name="functie"/></text:p>
            <text:p><text:span text:style-name="functie">Hoogachtend,</text:span></text:p>
            <text:p><text:span text:style-name="functie">Gedeputeerde Staten van Groningen,</text:span></text:p>
          </text:section>
          <text:section text:name="ondertekening_id1-3-2-3-3">
            <text:p><text:span text:style-name="functie"/></text:p>
            <text:p><text:span text:style-name="functie">René Paas, voorzitter</text:span></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5-04-04</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OVERHEIDop.referentienummer">K71161</meta:user-defined>
    <meta:user-defined meta:name="DCTERMS.alternative">Investeringsregeling voor micro-mkb'ers met schadeherstel- of versterkingsopgaven</meta:user-defined>
    <dc:language>nl</dc:language>
    <meta:user-defined meta:name="OVERHEIDop.locatietype/OVERHEIDop.gebiedsmarkering">Provincie</meta:user-defined>
    <meta:user-defined meta:name="DC.title">Investeringsregeling voor micro-mkb'ers met schadeherstel- of versterkingsopgaven</meta:user-defined>
    <meta:user-defined meta:name="DCTERMS.W3CDTF/DCTERMS.available">2026-07-08</meta:user-defined>
    <meta:user-defined meta:name="DCTERMS.W3CDTF/OVERHEIDop.jaargang">2026</meta:user-defined>
    <meta:user-defined meta:name="OVERHEIDop.publicationIssue">11460</meta:user-defined>
    <meta:user-defined meta:name="OVERHEIDop.betreftRegeling">CVDR739045_3</meta:user-defined>
    <meta:user-defined meta:name="xs:date/OVERHEIDop.startdatum">2026-07-09</meta:user-defined>
    <meta:user-defined meta:name="OVERHEIDop.PrbID/DC.identifier">prb-2026-11460</meta:user-defined>
    <meta:user-defined meta:name="OVERHEIDop.versieInformatie"/>
  </office:meta>
</office:document-meta>
</file>