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3e openstelling Investeringsregeling voor micro-mkb'ers met schadeherstel- of versterkingsopga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College van Gedeputeerde Staten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Overwegende dat wij op 30 juni 2026 wijzigingen in de Investeringsregeling voor mico-mkb’ers met schadeherstel- of versterkingsopgaven hebben vastgesteld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10 van de Investeringsregeling voor micro-mkb'ers met schadeherstel- of versterkingsopgaven; </text:p>
              </text:list-item>
            </text:list>
            <text:p text:style-name="al">Besluiten</text:p>
            <text:p text:style-name="al">Voor de Investeringsregeling voor micro-mkb'ers met schadeherstel- of versterkingsopgaven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Aanvraagperiode</text:p>
            <text:p text:style-name="al">Aanvragen kunnen worden ingediend in de periode van 14 juli 2026 tot 14 oktober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Subsidieplafond</text:p>
            <text:p text:style-name="al">Het subsidieplafond bedraagt voor de periode als genoemd in artikel I € 10.000.000,-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 juli 2026</text:span></text:p>
          </text:section>
          <text:section text:name="ondertekening_id1-3-2-3-2">
            <text:p><text:span text:style-name="functie"/></text:p>
            <text:p><text:span text:style-name="functie">Hoogachtend,</text:span></text:p>
            <text:p><text:span text:style-name="functie">Gedeputeerde Staten van Groningen,</text:span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45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Financiën | Organisatie en beleid</meta:user-defined>
    <meta:user-defined meta:name="DC.source">artikel 10 van de Investeringsregeling voor micro-mkb'ers met schadeherstel- of versterkingsopgaven]|[https://lokaleregelgeving.overheid.nl/CVDR739045/2#artikel_10.</meta:user-defined>
    <meta:user-defined meta:name="OVERHEIDop.referentienummer">K71161</meta:user-defined>
    <meta:user-defined meta:name="DCTERMS.alternative">3e openstelling Investeringsregeling voor micro-mkb'ers met schadeherstel- of versterkingsopgaven</meta:user-defined>
    <dc:language>nl</dc:language>
    <meta:user-defined meta:name="OVERHEIDop.locatietype/OVERHEIDop.gebiedsmarkering">Provincie</meta:user-defined>
    <meta:user-defined meta:name="DC.title">3e openstelling Investeringsregeling voor micro-mkb'ers met schadeherstel- of versterkingsopgav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459</meta:user-defined>
    <meta:user-defined meta:name="OVERHEIDop.betreftRegeling">CVDR763992_1</meta:user-defined>
    <meta:user-defined meta:name="xs:date/OVERHEIDop.startdatum">2026-07-09</meta:user-defined>
    <meta:user-defined meta:name="xs:date/OVERHEIDop.einddatum">2026-10-14</meta:user-defined>
    <meta:user-defined meta:name="OVERHEIDop.PrbID/DC.identifier">prb-2026-11459</meta:user-defined>
    <meta:user-defined meta:name="OVERHEIDop.versieInformatie"/>
  </office:meta>
</office:document-meta>
</file>