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Kulbergweg, Meerweg, Kronenberg, Z2026-00001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rie besluiten te hebben genomen voor het wijzigen maatwerkvoorschrift houtopstanden herplanten op andere grond.</text:p>
            <text:p text:style-name="common-al">De besluiten zijn verzonden op 1 juli 2026.</text:p>
            <text:p text:style-name="common-al">
            <text:span text:style-name="nadrukvet">Inzage</text:span>
          </text:p>
            <text:p text:style-name="common-al">De besluiten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eze besluiten zijn verzonden bezwaar maken onder vermelding van zaaknummer Z2026-00001086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1086</meta:user-defined>
    <dc:language>nl</dc:language>
    <meta:user-defined meta:name="OVERHEIDop.locatietype/OVERHEIDop.gebiedsmarkering">Vlak</meta:user-defined>
    <meta:user-defined meta:name="DC.title">Kennisgeving maatwerkvoorschrift herbeplanting van een houtopstand, Kulbergweg, Meerweg, Kronenberg, Z2026-00001086</meta:user-defined>
    <meta:user-defined meta:name="OVERHEIDop.datumEindeReactietermijn">2026-08-12</meta:user-defined>
    <meta:user-defined meta:name="OVERHEIDop.terinzageleggingBG">https://jeleefomgeving.nl/inzien/001737430/7c5fc295-a41a-4728-a144-40c287cb53c0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56</meta:user-defined>
    <meta:user-defined meta:name="OVERHEIDop.PrbID/DC.identifier">prb-2026-11456</meta:user-defined>
    <meta:user-defined meta:name="OVERHEIDop.versieInformatie"/>
  </office:meta>
</office:document-meta>
</file>