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een glasvezelnetwerk in en langs de N215 te Middelharnis (23776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werkzaamheden aan een glasvezelnetwerk, houdende het verwijderen, inblazen en hebben van een telecommunicatiekabel, het hebben en plaatsen van een handhole, het openen en dichten van twee handholes, het maken en hebben van twee buiskoppelingen en het leggen en hebben van een mantelbuis middels het uitvoeren van een boogzinker in en langs de provinciale weg N215, plaatselijk bekend als Langeweg en Staverseweg, tussen km 20.040 en 20.34 (rotonde), te Sommels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6-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5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5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5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03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leggen van een glasvezelnetwerk in en langs de N215 te Middelharnis (237767)</meta:user-defined>
    <meta:user-defined meta:name="DCTERMS.W3CDTF/DCTERMS.available">2026-07-07</meta:user-defined>
    <meta:user-defined meta:name="DCTERMS.W3CDTF/OVERHEIDop.jaargang">2026</meta:user-defined>
    <meta:user-defined meta:name="OVERHEIDop.publicationIssue">11455</meta:user-defined>
    <meta:user-defined meta:name="OVERHEIDop.PrbID/DC.identifier">prb-2026-11455</meta:user-defined>
    <meta:user-defined meta:name="OVERHEIDop.versieInformatie"/>
  </office:meta>
</office:document-meta>
</file>