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FAGE International S.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4 april 2026 een gewijzigde aanvraag voor een omgevingsvergunning op grond van de Wabo hebben ontvangen van FAGE International S.A. De aanvraag betreft een oprichtingsvergunning van een productielocatie voor Griekse yoghurt in Hoogeveen op het bedrijventerrein Buitenvaart II.</text:p>
            <text:p text:style-name="common-al"/>
            <text:p text:style-name="common-al">Gedeputeerde Staten zijn voornemens de aangevraagde omgevingsvergunning te verlenen.</text:p>
            <text:p text:style-name="common-al"/>
            <text:p text:style-name="tussenkopcur">Terinzagelegging</text:p>
            <text:p text:style-name="common-al">U kunt de aanvraag, het tweede ontwerpbesluit en de bijbehorende stukken gedurende zes weken inzien vanaf 7 juli 2026:</text:p>
            <text:p text:style-name="common-al">-  bij de gemeente Hoogeveen, Raadhuisplein 24 te Hoogeveen. Via Omgevingsdienst Drenthe </text:p>
            <text:p text:style-name="common-al">          (telefoonnummer: 0800 – 9102) kunt u een afspraak maken om de stukken in te zien; </text:p>
            <text:p text:style-name="common-al"> -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Zienswijzen</text:p>
            <text:p text:style-name="common-al">Vanaf 7 juli 2026 tot en met 17 augustus 2026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 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Tot slot</text:p>
            <text:p text:style-name="last-al">Voor nadere inlichtingen over de Wabo-procedure kan contact worden opgenomen met Omgev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5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op grond van de Wet algemene bepalingen omgevingsrecht (Wabo) voor FAGE International S.A.</meta:user-defined>
    <meta:user-defined meta:name="OVERHEIDop.datumEindeReactietermijn">2026-08-17</meta:user-defined>
    <meta:user-defined meta:name="OVERHEIDop.TilID/OVERHEIDop.terinzageleggingOP">til-2026-26710</meta:user-defined>
    <meta:user-defined meta:name="DCTERMS.W3CDTF/DCTERMS.available">2026-07-07</meta:user-defined>
    <meta:user-defined meta:name="DCTERMS.W3CDTF/OVERHEIDop.jaargang">2026</meta:user-defined>
    <meta:user-defined meta:name="OVERHEIDop.publicationIssue">11451</meta:user-defined>
    <meta:user-defined meta:name="OVERHEIDop.PrbID/DC.identifier">prb-2026-11451</meta:user-defined>
    <meta:user-defined meta:name="OVERHEIDop.versieInformatie"/>
  </office:meta>
</office:document-meta>
</file>