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78, Maastricht - Vaals, kilometrering 11.9 tot kilometrering 12.0, aan beide zijden van de weg. Omgeving Rijksweg 19, 6271AB Gulpen Z2026-00001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4 proefsleuven langs de provinciale weg N278, Maastricht - Vaals, kilometrering 11.9 tot kilometrering 12.0, aan beide zijden van de weg. Omgeving Rijksweg 19, 6271AB Gulpen.</text:p>
            <text:p text:style-name="common-al">Belanghebbenden kunnen binnen zes weken na de dag waarop dit besluit is verzonden bezwaar maken onder vermelding van zaaknummer Z2026-00001035.</text:p>
            <text:p text:style-name="common-al">Het besluit is verzonden op 3 jul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5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overige objecten, langs de provinciale weg N278, Maastricht - Vaals, kilometrering 11.9 tot kilometrering 12.0, aan beide zijden van de weg. Omgeving Rijksweg 19, 6271AB Gulpen Z2026-00001035</meta:user-defined>
    <meta:user-defined meta:name="OVERHEIDop.datumEindeReactietermijn">2026-08-14</meta:user-defined>
    <meta:user-defined meta:name="OVERHEIDop.terinzageleggingBG">https://jeleefomgeving.nl/inzien/001737430/dcd3266b-9321-4ecb-a50e-5ed051e2b2da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450</meta:user-defined>
    <meta:user-defined meta:name="OVERHEIDop.PrbID/DC.identifier">prb-2026-11450</meta:user-defined>
    <meta:user-defined meta:name="OVERHEIDop.versieInformatie"/>
  </office:meta>
</office:document-meta>
</file>