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74, Brunssum - Posterholt, kilometrering 10.5 tot kilometrering 11.0, aan beide zijden van de weg. Omgeving Prinsenbaan 142, 6104BJ Koningsbosch Z2026-000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en onder de provinciale weg N274, Brunssum - Posterholt, kilometrering 10.5 tot kilometrering 11.0, aan beide zijden van de weg. Omgeving Prinsenbaan 142, 6104BJ Koningsbosch.</text:p>
            <text:p text:style-name="common-al">Belanghebbenden kunnen binnen zes weken na de dag waarop dit besluit is verzonden bezwaar maken onder vermelding van zaaknummer Z2026-00000837.</text:p>
            <text:p text:style-name="common-al">Het besluit is verzonden op 3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74, Brunssum - Posterholt, kilometrering 10.5 tot kilometrering 11.0, aan beide zijden van de weg. Omgeving Prinsenbaan 142, 6104BJ Koningsbosch Z2026-00000837</meta:user-defined>
    <meta:user-defined meta:name="OVERHEIDop.datumEindeReactietermijn">2026-08-14</meta:user-defined>
    <meta:user-defined meta:name="OVERHEIDop.terinzageleggingBG">https://jeleefomgeving.nl/inzien/001737430/76428ff3-3b4c-4963-bfd1-9d64e21a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49</meta:user-defined>
    <meta:user-defined meta:name="OVERHEIDop.PrbID/DC.identifier">prb-2026-11449</meta:user-defined>
    <meta:user-defined meta:name="OVERHEIDop.versieInformatie"/>
  </office:meta>
</office:document-meta>
</file>