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rie B.V., Zandstraat 95 Someren – Z/509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structurering van een vleeskalverhouderij door de sloop van bestaande stallen en de realisatie van een nieuwe stal en werktuigenberging</text:p>
            <text:p text:style-name="common-al">Locatie: Zandstraat 95, 5712 XX te Someren	 </text:p>
            <text:p text:style-name="common-al">Zaaknummer: Z/509974</text:p>
            <text:p text:style-name="common-al">Activiteit: Natura 2000-activiteit</text:p>
            <text:p text:style-name="common-al">Datum ontvangen: 30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974</meta:user-defined>
    <dc:language>nl</dc:language>
    <meta:user-defined meta:name="OVERHEIDop.locatietype/OVERHEIDop.gebiedsmarkering">Punt</meta:user-defined>
    <meta:user-defined meta:name="DC.title">Provincie Noord-Brabant – Omgevingsvergunning aangevraagd – Van Drie B.V., Zandstraat 95 Someren – Z/509974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47</meta:user-defined>
    <meta:user-defined meta:name="OVERHEIDop.PrbID/DC.identifier">prb-2026-11447</meta:user-defined>
    <meta:user-defined meta:name="OVERHEIDop.versieInformatie"/>
  </office:meta>
</office:document-meta>
</file>