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Kilsdonk BV, Lutterstraat 4 Lithoijen – Z/509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ing van een veehouderij</text:p>
            <text:p text:style-name="common-al">Locatie: Lutterstraat 4, 5396 PB te Lithoijen	 </text:p>
            <text:p text:style-name="common-al">Zaaknummer: Z/509965</text:p>
            <text:p text:style-name="common-al">Activiteit: Natura 2000-activiteit</text:p>
            <text:p text:style-name="common-al">Datum ontvangen: 30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4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9965</meta:user-defined>
    <dc:language>nl</dc:language>
    <meta:user-defined meta:name="OVERHEIDop.locatietype/OVERHEIDop.gebiedsmarkering">Punt</meta:user-defined>
    <meta:user-defined meta:name="DC.title">Provincie Noord-Brabant – Omgevingsvergunning aangevraagd – Van Kilsdonk BV, Lutterstraat 4 Lithoijen – Z/509965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44</meta:user-defined>
    <meta:user-defined meta:name="OVERHEIDop.PrbID/DC.identifier">prb-2026-11444</meta:user-defined>
    <meta:user-defined meta:name="OVERHEIDop.versieInformatie"/>
  </office:meta>
</office:document-meta>
</file>