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rtien van Genugten Burchthof B.V., Vleutstraat 3 Best – Z/509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Sloop en uitbreiding van stal A voor 28 extra kraamzeugen, de verlenging van stal B voor 1.600 gespeende biggen en de realisatie van biologische combiwassers bij beide stallen</text:p>
            <text:p text:style-name="common-al">Locatie: Vleutstraat 3, 5681 PA te Best	 </text:p>
            <text:p text:style-name="common-al">Zaaknummer: Z/509960</text:p>
            <text:p text:style-name="common-al">Activiteit: Natura 2000-activiteit</text:p>
            <text:p text:style-name="common-al">Datum ontvangen: 30-06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44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4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44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9960</meta:user-defined>
    <dc:language>nl</dc:language>
    <meta:user-defined meta:name="OVERHEIDop.locatietype/OVERHEIDop.gebiedsmarkering">Punt</meta:user-defined>
    <meta:user-defined meta:name="DC.title">Provincie Noord-Brabant – Omgevingsvergunning aangevraagd – Martien van Genugten Burchthof B.V., Vleutstraat 3 Best – Z/509960</meta:user-defined>
    <meta:user-defined meta:name="DCTERMS.W3CDTF/DCTERMS.available">2026-07-07</meta:user-defined>
    <meta:user-defined meta:name="DCTERMS.W3CDTF/OVERHEIDop.jaargang">2026</meta:user-defined>
    <meta:user-defined meta:name="OVERHEIDop.publicationIssue">11442</meta:user-defined>
    <meta:user-defined meta:name="OVERHEIDop.PrbID/DC.identifier">prb-2026-11442</meta:user-defined>
    <meta:user-defined meta:name="OVERHEIDop.versieInformatie"/>
  </office:meta>
</office:document-meta>
</file>