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opruiming drugsafval Flevolan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levoland,</text:span>
          </text:p>
            <text:p text:style-name="al"/>
            <text:p text:style-name="al">Overwegende dat:</text:p>
            <text:p text:style-name="al"/>
            <text:p text:style-name="al">zij bij besluit van 15 december 2020 de Subsidieregeling opruiming drugsafval 2021-2024 (#2708796) hebben vastgesteld,</text:p>
            <text:p text:style-name="al"/>
            <text:p text:style-name="al">zij bij besluit van 25 mei 2021 de eerste wijziging Subsidieregeling opruiming drugsafval 2021-2024 (#2776372) hebben vastgesteld waarmee het subsidieplafond werd verhoogd van €10.569 per jaar naar €24.999 per jaar, </text:p>
            <text:p text:style-name="al"/>
            <text:p text:style-name="al">zij bij besluit van 21 februari 2023 de tweede wijziging Subsidieregeling opruiming drugsafval 2021-2024 (#3065301) hebben vastgesteld waarmee het maximale subsidiabele bedrag werd verhoogd van €24.999 naar €200.000,</text:p>
            <text:p text:style-name="al"/>
            <text:p text:style-name="al">zij bij besluit van 7 november 2023 de derde wijziging Subsidieregeling opruiming drugsafval 2021-2024 (#3149250) hebben vastgesteld, waarmee per 1 januari 2024 de Subsidieregeling opruiming drugsafval Flevoland 2021-2024 beleidsarm werd aangepast, zodat de daarin opgenomen begrippen aansluiten bij de Omgevingswet,</text:p>
            <text:p text:style-name="al"/>
            <text:p text:style-name="al">zij bij besluit van 26 november 2024 de verlenging Subsidieregeling opruiming drugsafval 2021-2024 (#3325092) hebben vastgesteld waarmee op verzoek van het Rijk de provincies de subsidieregeling met een jaar hebben verlengd. </text:p>
            <text:p text:style-name="al"/>
            <text:p text:style-name="al">zij bij besluit van 1 april 2025 de vijfde wijziging Subsidieregeling opruiming drugsafval 2021-2024 (#3375720) hebben vastgesteld waarmee het subsidieplafond voor 2025 werd verhoogd tot €40.000, </text:p>
            <text:p text:style-name="al"/>
            <text:p text:style-name="al">met ingang van 1 februari 2026 het niet langer mogelijk is om subsidie aan te vragen op grond van de Subsidieregeling opruiming drugsafval Flevoland 2021-2024, omdat de laatste aanvraagtijdvak is verlopen en deze regeling niet wordt verlengd,</text:p>
            <text:p text:style-name="al"/>
            <text:p text:style-name="al">gelet op artikel 3 lid 3 onder a van de Algemene Subsidieverordening Flevoland 2023 de Subsidieregeling opruiming drugsafval Flevoland 2021-2024 kan worden ingetrokken,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De door hen bij besluit van 1 februari 2026 vastgestelde Subsidieregeling opruiming drugsafval 2021-2024 (#3375720) met de inwerkingtreding van dit besluit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besluit</text:p>
            <text:p text:style-name="al">Dit besluit treedt in werking een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Flevoland van 30 juni 2026,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3 lid 3 onder a van de Algemene Subsidieverordening Flevoland 2023]|[https://lokaleregelgeving.overheid.nl/CVDR698884/1#hoofdstuk_1._artikel_3.</meta:user-defined>
    <meta:user-defined meta:name="OVERHEIDop.referentienummer">3514461</meta:user-defined>
    <dc:language>nl</dc:language>
    <meta:user-defined meta:name="OVERHEIDop.locatietype/OVERHEIDop.gebiedsmarkering">Provincie</meta:user-defined>
    <meta:user-defined meta:name="DC.title">Intrekkingsbesluit Subsidieregeling opruiming drugsafval Flevoland 2021-2024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38</meta:user-defined>
    <meta:user-defined meta:name="OVERHEIDop.PrbID/DC.identifier">prb-2026-11438</meta:user-defined>
    <meta:user-defined meta:name="OVERHEIDop.versieInformatie"/>
  </office:meta>
</office:document-meta>
</file>