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ijdelijke omgevingsvergunning voor Natura 2000-activiteit aan Zuiderweg 10 te Niekerk</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tijdelijke omgevingsvergunning te verlenen. De vergunning is aangevraagd voor een Natura 2000-activiteit aan Zuiderweg 10 te Niekerk. De bestaande bedrijfsvoering wordt tijdelijk gewijzigd door de op het bedrijf vrijkomende rundveedrijfmest biologisch aan te zuren in de mestkelder, voordat deze mest in de reguliere mestketen verder wordt aangewend of afgevoerd. Daarnaast wordt de roostervloer gespoeld met dunne fractie die is verkregen na mestscheiding van aangezuurde mest. Het betreft een tijdelijke wijziging van drie jaar ten behoeve van een pilot-project om de emissiereductie ten gevolge van het aanzuren van mest te objectiveren. Het dossiernummer is 112060.</text:p>
            <text:p text:style-name="common-al">
            <text:span text:style-name="nadrukvet">Meer informatie over het ontwerpbesluit</text:span>
          </text:p>
            <text:p text:style-name="common-al"/>
            <text:p text:style-name="common-al">
            <text:a xlink:href="https://pvgrp.mozardsaas.nl/mozard/!suite92.scherm1007?mObj=99493" xlink:type="simple">Het ontwerpbesluit en de documenten</text:a> kunt u tot en met 18-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18-08-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1206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tijdelijke omgevingsvergunning voor Natura 2000-activiteit aan Zuiderweg 10 te Niekerk</meta:user-defined>
    <meta:user-defined meta:name="OVERHEIDop.datumEindeReactietermijn">2026-08-18</meta:user-defined>
    <meta:user-defined meta:name="OVERHEIDop.terinzageleggingBG">https://pvgrp.mozardsaas.nl/mozard/!suite92.scherm1007?mObj=99493</meta:user-defined>
    <meta:user-defined meta:name="DCTERMS.W3CDTF/DCTERMS.available">2026-07-07</meta:user-defined>
    <meta:user-defined meta:name="DCTERMS.W3CDTF/OVERHEIDop.jaargang">2026</meta:user-defined>
    <meta:user-defined meta:name="OVERHEIDop.publicationIssue">11435</meta:user-defined>
    <meta:user-defined meta:name="OVERHEIDop.PrbID/DC.identifier">prb-2026-11435</meta:user-defined>
    <meta:user-defined meta:name="OVERHEIDop.versieInformatie"/>
  </office:meta>
</office:document-meta>
</file>