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Son Agro, Crooijmansweg 8 Overloon – Z/509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ing van de veehouderijactiviteiten, de sanering van de bestaande stallen en de voortzetting en verdere ontwikkeling van een akkerbouw- en vollegrondgroenteteeltbedrijf</text:p>
            <text:p text:style-name="common-al">Locatie: Crooijmansweg 8, 5825 JL te Overloon	 </text:p>
            <text:p text:style-name="common-al">Zaaknummer: Z/509955</text:p>
            <text:p text:style-name="common-al">Activiteit: Natura 2000-activiteit</text:p>
            <text:p text:style-name="common-al">Datum ontvangen: 30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9955</meta:user-defined>
    <dc:language>nl</dc:language>
    <meta:user-defined meta:name="OVERHEIDop.locatietype/OVERHEIDop.gebiedsmarkering">Punt</meta:user-defined>
    <meta:user-defined meta:name="DC.title">Provincie Noord-Brabant – Omgevingsvergunning aangevraagd – Van Son Agro, Crooijmansweg 8 Overloon – Z/509955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32</meta:user-defined>
    <meta:user-defined meta:name="OVERHEIDop.PrbID/DC.identifier">prb-2026-11432</meta:user-defined>
    <meta:user-defined meta:name="OVERHEIDop.versieInformatie"/>
  </office:meta>
</office:document-meta>
</file>