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s langs de provinciale weg N270, Eindhoven - Well, van kilometrering 30.0 tot 30.2 en N277 Zeeland - Kessel, van kilometrering 37.4 tot 38.1, aan beide zijden van de weg, in de omgeving van Deurneseweg 158, 5813A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0, Eindhoven - Well, van kilometrering 30.0 tot 30.2 en N277 Zeeland - Kessel, van kilometrering 37.4 tot 38.1, aan beide zijden van de weg, in de omgeving van Deurneseweg 158, 5813AB Ysselsteyn</text:p>
            <text:p text:style-name="common-al">Aangevraagde activiteit(en): activiteit in het beperkingengebied provinciale wegen</text:p>
            <text:p text:style-name="common-al">Betreft: Aanbrengen telecommunicatiekabel N270 30.0-32.3 / N277 37.4-38.1 Hanab io KPN</text:p>
            <text:p text:style-name="common-al">Aanvraagdatum: 20 januari 2026</text:p>
            <text:p text:style-name="common-al">Zaaknummer: Z2026-00000140</text:p>
            <text:p text:style-name="common-al">Deze aanvraag betreft een verlenging van de werkzaamheden vergund onder zaaknummer Z2025-00000255.</text:p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s langs de provinciale weg N270, Eindhoven - Well, van kilometrering 30.0 tot 30.2 en N277 Zeeland - Kessel, van kilometrering 37.4 tot 38.1, aan beide zijden van de weg, in de omgeving van Deurneseweg 158, 5813AB Ysselsteyn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43</meta:user-defined>
    <meta:user-defined meta:name="OVERHEIDop.PrbID/DC.identifier">prb-2026-1143</meta:user-defined>
    <meta:user-defined meta:name="OVERHEIDop.versieInformatie"/>
  </office:meta>
</office:document-meta>
</file>