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os Nielen B.V., Everdineweerd 27 Katwijk NB – Z/509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Transformatie van een voormalige melkveehouderij naar een combinatie van zorgvoorzieningen, paardenhouderij/manege en akkerbouw</text:p>
            <text:p text:style-name="common-al">Locatie: Everdineweerd 27, 5433 KH te Katwijk NB	 </text:p>
            <text:p text:style-name="common-al">Zaaknummer: Z/509950</text:p>
            <text:p text:style-name="common-al">Activiteit: Natura 2000-activiteit</text:p>
            <text:p text:style-name="common-al">Datum ontvangen: 26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9950</meta:user-defined>
    <dc:language>nl</dc:language>
    <meta:user-defined meta:name="OVERHEIDop.locatietype/OVERHEIDop.gebiedsmarkering">Punt</meta:user-defined>
    <meta:user-defined meta:name="DC.title">Provincie Noord-Brabant – Omgevingsvergunning aangevraagd – Jos Nielen B.V., Everdineweerd 27 Katwijk NB – Z/509950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29</meta:user-defined>
    <meta:user-defined meta:name="OVERHEIDop.PrbID/DC.identifier">prb-2026-11429</meta:user-defined>
    <meta:user-defined meta:name="OVERHEIDop.versieInformatie"/>
  </office:meta>
</office:document-meta>
</file>